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HELVOIRTSESTRAAT HELVOIRT(sectie HVT02 E 137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Helvoirt sectie (HVT02) E 1371, bouwen van een woonboerderij aan de Helvoirtsestraat13b Helvoirt, Z25-296334.</text:p>
            <text:p text:style-name="common-al"/>
            <text:p text:style-name="common-al">De vergunning is verzonden op 6 februar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9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RUIMTELIJK BOUWEN – HELVOIRTSESTRAAT HELVOIRT(sectie HVT02 E 1371)</meta:user-defined>
    <meta:user-defined meta:name="DCTERMS.W3CDTF/DCTERMS.available">2026-02-11</meta:user-defined>
    <meta:user-defined meta:name="DCTERMS.W3CDTF/OVERHEIDop.jaargang">2026</meta:user-defined>
    <meta:user-defined meta:name="OVERHEIDop.publicationIssue">58901</meta:user-defined>
    <meta:user-defined meta:name="OVERHEIDop.GmbID/DC.identifier">gmb-2026-58901</meta:user-defined>
    <meta:user-defined meta:name="OVERHEIDop.versieInformatie"/>
  </office:meta>
</office:document-meta>
</file>