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30, 6917AK Spijk het wijzigen van de bestemming van maatschappelij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besloten om de beslistermijn voor de aanvraag met zaaknummer Z2025-00003101 voor een omgevingsvergunning aan de Kerkstraat 30, 6917AK Spij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8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01</meta:user-defined>
    <dc:language>nl</dc:language>
    <meta:user-defined meta:name="OVERHEIDop.locatietype/OVERHEIDop.gebiedsmarkering">Vlak</meta:user-defined>
    <meta:user-defined meta:name="DC.title">Kennisgeving verlenging beslistermijn omgevingsvergunning: Kerkstraat 30, 6917AK Spijk het wijzigen van de bestemming van maatschappelijk naar wo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97</meta:user-defined>
    <meta:user-defined meta:name="OVERHEIDop.GmbID/DC.identifier">gmb-2026-58897</meta:user-defined>
    <meta:user-defined meta:name="OVERHEIDop.versieInformatie"/>
  </office:meta>
</office:document-meta>
</file>