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dakopbouw aan Dikkertje Dap 41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Dikkertje Dap 41, 4207 WC</text:span> (verzonden 2/02 ’26) </text:p>
            <text:p text:style-name="common-al">het bouwen van een dakopbouw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58896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896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896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een dakopbouw aan Dikkertje Dap 41 te Gorinchem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896</meta:user-defined>
    <meta:user-defined meta:name="OVERHEIDop.GmbID/DC.identifier">gmb-2026-58896</meta:user-defined>
    <meta:user-defined meta:name="OVERHEIDop.versieInformatie"/>
  </office:meta>
</office:document-meta>
</file>