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rcislaan 15, 5551A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6 een besluit genomen op de aanvraag voor een omgevingsvergunning met zaaknummer <text:span text:style-name="nadrukvet">413952</text:span>.</text:p>
            <text:p text:style-name="common-al">De zaak betreft locatie Narcislaan 15 5551AP Valkenswaard en heeft de omschrijving "verbouwen woonhuis, Narcislaan 15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9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889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3952</meta:user-defined>
    <meta:user-defined meta:name="DCTERMS.abstract">verbouwen woonhuis, Narcislaan 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arcislaan 15, 5551AP Valkenswaar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91</meta:user-defined>
    <meta:user-defined meta:name="OVERHEIDop.GmbID/DC.identifier">gmb-2026-58891</meta:user-defined>
    <meta:user-defined meta:name="OVERHEIDop.versieInformatie"/>
  </office:meta>
</office:document-meta>
</file>