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urnerstraat 7-H 1076V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houten uitbouw en een bijgebouw op de begane grond met behoud van de bestemming wonen</text:p>
            <text:p text:style-name="common-al">Besluit: verleend</text:p>
            <text:p text:style-name="common-al">Besluit verzonden op: 04-02-2026</text:p>
            <text:p text:style-name="common-al">Zaakadres: Turnerstraat 7-H 1076VA Amsterdam</text:p>
            <text:p text:style-name="common-al">Zaaknummer: Z2024-029670</text:p>
            <text:p text:style-name="common-al">DSO-nummer: 202409270036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29670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8886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88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88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9670</meta:user-defined>
    <meta:user-defined meta:name="DCTERMS.abstract">realiseren van een houten uitbouw en een bijgebouw op de begane grond met behoud van de bestemming wo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Turnerstraat 7-H 1076VA Amsterdam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886</meta:user-defined>
    <meta:user-defined meta:name="OVERHEIDop.GmbID/DC.identifier">gmb-2026-58886</meta:user-defined>
    <meta:user-defined meta:name="OVERHEIDop.versieInformatie"/>
  </office:meta>
</office:document-meta>
</file>