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Dodaarsweg 42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Zeewolde maakt bekend dat zij een besluit hebben genomen tot het verlenen van toestemming voor het niet hoeven te verwijderen van heipalen:</text:p>
            <text:p text:style-name="common-al"/>
            <text:p text:style-name="common-al">Aanvrager : Weever Sloopwerken B.V.</text:p>
            <text:p text:style-name="common-al">Locatie : Dodaarsweg 42 Zeewolde (Sectie: ZWD03-D-2330)</text:p>
            <text:p text:style-name="common-al">Verzenddatum : 6 februari 2026</text:p>
            <text:p text:style-name="common-al">Kenmerk OFGV : Z2025-020784</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887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7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7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Dodaarsweg 42 in Zeewolde</meta:user-defined>
    <meta:user-defined meta:name="OVERHEIDop.datumEindeReactietermijn">2026-03-23</meta:user-defined>
    <meta:user-defined meta:name="OVERHEIDop.TilID/OVERHEIDop.terinzageleggingOP">til-2026-4502</meta:user-defined>
    <meta:user-defined meta:name="DCTERMS.W3CDTF/DCTERMS.available">2026-02-10</meta:user-defined>
    <meta:user-defined meta:name="DCTERMS.W3CDTF/OVERHEIDop.jaargang">2026</meta:user-defined>
    <meta:user-defined meta:name="OVERHEIDop.publicationIssue">58871</meta:user-defined>
    <meta:user-defined meta:name="OVERHEIDop.GmbID/DC.identifier">gmb-2026-58871</meta:user-defined>
    <meta:user-defined meta:name="OVERHEIDop.versieInformatie"/>
  </office:meta>
</office:document-meta>
</file>