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leidingen - Verzoeklocatie 2026020500278, nabij Zandbalk Sebaldeburen, Grootegast (GTG00) L 547</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Westerkwartier een aanvraag ontvangen voor het aanleggen van leidingen op locatie Verzoeklocatie 2026020500278, nabij Zandbalk Sebaldeburen, Grootegast (GTG00) L 547. De aanvraag is geregistreerd onder zaaknummer 2026189800. De aanvraag betreft:</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8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800</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leidingen - Verzoeklocatie 2026020500278, nabij Zandbalk Sebaldeburen, Grootegast (GTG00) L 547</meta:user-defined>
    <meta:user-defined meta:name="DCTERMS.W3CDTF/DCTERMS.available">2026-02-10</meta:user-defined>
    <meta:user-defined meta:name="DCTERMS.W3CDTF/OVERHEIDop.jaargang">2026</meta:user-defined>
    <meta:user-defined meta:name="OVERHEIDop.publicationIssue">58870</meta:user-defined>
    <meta:user-defined meta:name="OVERHEIDop.GmbID/DC.identifier">gmb-2026-58870</meta:user-defined>
    <meta:user-defined meta:name="OVERHEIDop.versieInformatie"/>
  </office:meta>
</office:document-meta>
</file>