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oningin Wilhelminalaan 63, 8382 GC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Koningin Wilhelminalaan 63, 8382 GC Frederiksoord, het kappen van een dode Linde boom (aanvraagdatum 29-01-2026, zaaknummer 2026-00187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8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1877</meta:user-defined>
    <dc:language>nl</dc:language>
    <meta:user-defined meta:name="OVERHEIDop.locatietype/OVERHEIDop.gebiedsmarkering">Punt</meta:user-defined>
    <meta:user-defined meta:name="DC.title">Aangevraagde omgevingsvergunning kappen Koningin Wilhelminalaan 63, 8382 GC Frederiksoord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67</meta:user-defined>
    <meta:user-defined meta:name="OVERHEIDop.GmbID/DC.identifier">gmb-2026-58867</meta:user-defined>
    <meta:user-defined meta:name="OVERHEIDop.versieInformatie"/>
  </office:meta>
</office:document-meta>
</file>