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eglement van Orde gemeenteraad Ommen 2026</text:p>
      <text:section text:name="regeling_id1-3-2" text:style-name="regeling">
        <text:section text:name="aanhef_id1-3-2-1" text:style-name="aanhef">
          <text:section text:name="preambule_id1-3-2-1-1" text:style-name="preambule">
            <text:p text:style-name="al">
            <text:span text:style-name="nadrukvet">De raad van de gemeente Ommen; </text:span>
          </text:p>
            <text:p text:style-name="al"/>
            <text:p text:style-name="al">gelezen het voorstel van het presidium van 11 december 2025; </text:p>
            <text:p text:style-name="al"/>
            <text:p text:style-name="al">gelet op de artikelen 16, 82, 83, 84, 147 en de hoofdstukken V en Va van de Gemeentewet;</text:p>
            <text:p text:style-name="al"/>
            <text:p text:style-name="al">
            <text:span text:style-name="nadrukvet">B E S L U I T: </text:span>
          </text:p>
            <text:p text:style-name="al"/>
            <text:p text:style-name="al">Het volgende reglement vast te stellen:</text:p>
            <text:p text:style-name="al"/>
            <text:p text:style-name="al">Reglement van Orde gemeenteraad Ommen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mendement: </text:p>
                    </table:table-cell>
                    <table:table-cell table:style-name="entry" table:number-rows-spanned="1" table:number-columns-spanned="1">
                      <text:p text:style-name="table_al">voorstel van een raadslid tot wijziging van een ontwerpverordening of ontwerpbesliss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Om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mmissielid:</text:p>
                    </table:table-cell>
                    <table:table-cell table:style-name="entry" table:number-rows-spanned="1" table:number-columns-spanned="1">
                      <text:p text:style-name="table_al">lid van een commissie als bedoeld in de artikelen 82, 83 en 84 van de Gemeentewet, dat niet tevens raadslid is of ambtenaar die als zodanig tot lid van een commissie is benoem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fractievoorzitter:</text:p>
                    </table:table-cell>
                    <table:table-cell table:style-name="entry" table:number-rows-spanned="1" table:number-columns-spanned="1">
                      <text:p text:style-name="table_al">raadslid waarvan door de voorzitter is vastgesteld dat dit lid fractievoorzitter is dan wel enig lid van een fract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meentebestuur:</text:p>
                    </table:table-cell>
                    <table:table-cell table:style-name="entry" table:number-rows-spanned="1" table:number-columns-spanned="1">
                      <text:p text:style-name="table_al">ieder bevoegd orgaan van de gemeen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iffier: </text:p>
                    </table:table-cell>
                    <table:table-cell table:style-name="entry" table:number-rows-spanned="1" table:number-columns-spanned="1">
                      <text:p text:style-name="table_al">griffier van de raad of diens plaatsvervang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ndidaat-wethouder: </text:p>
                    </table:table-cell>
                    <table:table-cell table:style-name="entry" table:number-rows-spanned="1" table:number-columns-spanned="1">
                      <text:p text:style-name="table_al">persoon die door de raad of een fractie is voorgedragen als kandidaat voor het wethouderschap of persoon die is voorgedragen als tegenkandidaa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itiatiefvoorstel: </text:p>
                    </table:table-cell>
                    <table:table-cell table:style-name="entry" table:number-rows-spanned="1" table:number-columns-spanned="1">
                      <text:p text:style-name="table_al">voorstel van een raadslid voor een verordening of ander voorst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otie: </text:p>
                    </table:table-cell>
                    <table:table-cell table:style-name="entry" table:number-rows-spanned="1" table:number-columns-spanned="1">
                      <text:p text:style-name="table_al">verklaring waarmee een oordeel, wens of verzoek wordt uitgespro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aadsrapporteur:</text:p>
                    </table:table-cell>
                    <table:table-cell table:style-name="entry" table:number-rows-spanned="1" table:number-columns-spanned="1">
                      <text:p text:style-name="table_al">door de raad aangewezen raads- of commissielid die de raad  informeert over de samenwerkingsverbanden waarin de gemeente Ommen participeer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ubamendement: </text:p>
                    </table:table-cell>
                    <table:table-cell table:style-name="entry" table:number-rows-spanned="1" table:number-columns-spanned="1">
                      <text:p text:style-name="table_al">voorstel van een raadslid tot wijziging van een aanhangig amendemen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zitter: </text:p>
                    </table:table-cell>
                    <table:table-cell table:style-name="entry" table:number-rows-spanned="1" table:number-columns-spanned="1">
                      <text:p text:style-name="table_al">voorzitter van de raad of diens waarnem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 </text:p>
                    </table:table-cell>
                    <table:table-cell table:style-name="entry" table:number-rows-spanned="1" table:number-columns-spanned="1">
                      <text:p text:style-name="table_al">Gemeentewe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Griffier</text:p>
              <text:list text:style-name="id1-3-2-2-1-3-2">
                <text:list-item text:style-override="id1-3-2-2-1-3-2">
                  <text:number>1.</text:number>
                  <text:p text:style-name="al">De griffier legt, alvorens zijn ambt te aanvaarden dan wel in de eerste raadsvergadering na de aanvaarding in handen van de voorzitter de volgende eed of verklaring en belofte af:</text:p>
                  <text:p text:style-name="al">Ik zweer (verklaar) dat ik om tot griffier benoemd te worden, rechtstreeks noch middellijk, onder welke naam of welk voorwendsel ook, enige gift of gunst heb gegeven of beloofd.  </text:p>
                  <text:p text:style-name="al">Ik zweer (verklaar en beloof) dat ik, om iets in dit ambt te doen of laten, rechtstreeks noçh middellijk enig geschenk of enige belofte heb aangenomen of zal aannemen.  </text:p>
                  <text:p text:style-name="al">Ik zweer (beloof), dat ik getrouw zal zijn aan de Grondwet, dat ik de wetten zal nakomen en dat ik mijn plichten als griffier van de raad naar eer en geweten zal vervullen.  </text:p>
                  <text:p text:style-name="al">Zo waarlijk helpe mij God almachtig!’  </text:p>
                  <text:p text:style-name="al">(Dat verklaar en beloof ik!’).</text:p>
                </text:list-item>
                <text:list-item text:style-override="id1-3-2-2-1-3-3">
                  <text:number>2.</text:number>
                  <text:p text:style-name="al">De griffier is aanwezig in raadsvergaderingen, vergaderingen van het presidium en in de raadscommissies van de raad.</text:p>
                </text:list-item>
                <text:list-item text:style-override="id1-3-2-2-1-3-4">
                  <text:number>3.</text:number>
                  <text:p text:style-name="al">Bij verhindering of afwezigheid wordt de griffier vervangen door een plaatsvervangend griffier die door de raad is aangewezen. Alvorens de plaatsvervangend griffier zijn functie uitoefent legt hij de eed of verklaring en belofte af overeenkomstig het eerste lid.</text:p>
                </text:list-item>
                <text:list-item text:style-override="id1-3-2-2-1-3-5">
                  <text:number>4.</text:number>
                  <text:p text:style-name="al">De griffier kan op uitnodiging van de voorzitter aan beraadslagingen in raadsvergaderingen en raadscommissies deelnemen.</text:p>
                </text:list-item>
              </text:list>
            </text:section>
            <text:section text:name="artikel_id1-3-2-2-1-4" text:style-name="artikel">
              <text:p text:style-name="artikel_kop_titel"><text:span text:style-name="artikel_kop_label">Artikel</text:span> <text:span text:style-name="artikel_kop_nr">3</text:span> Nestor van de raad</text:p>
              <text:list text:style-name="id1-3-2-2-1-4-2">
                <text:list-item text:style-override="id1-3-2-2-1-4-2">
                  <text:number>1.</text:number>
                  <text:p text:style-name="al">De raad wijst uit zijn midden de nestor van de raad aan. </text:p>
                </text:list-item>
                <text:list-item text:style-override="id1-3-2-2-1-4-3">
                  <text:number>2.</text:number>
                  <text:p text:style-name="al">De aanwijzing vindt in principe plaats in de eerste vergadering van een nieuwe raadsperiode en bij het tussentijds openvallen van deze functie. </text:p>
                </text:list-item>
                <text:list-item text:style-override="id1-3-2-2-1-4-4">
                  <text:number>3.</text:number>
                  <text:p text:style-name="al">De nestor van de raad vervult informele en ceremoniële taken.</text:p>
                </text:list-item>
              </text:list>
            </text:section>
            <text:section text:name="artikel_id1-3-2-2-1-5" text:style-name="artikel">
              <text:p text:style-name="artikel_kop_titel"><text:span text:style-name="artikel_kop_label">Artikel</text:span> <text:span text:style-name="artikel_kop_nr">4</text:span> Presidium</text:p>
              <text:list text:style-name="id1-3-2-2-1-5-2">
                <text:list-item text:style-override="id1-3-2-2-1-5-2">
                  <text:number>1.</text:number>
                  <text:p text:style-name="al">De raad heeft een presidium dat bestaat uit de fractievoorzitters.</text:p>
                </text:list-item>
                <text:list-item text:style-override="id1-3-2-2-1-5-3">
                  <text:number>2.</text:number>
                  <text:p text:style-name="al">De fractievoorzitters wijzen uit hun midden een vaste voorzitter aan, zijnde een fractievoorzitter. </text:p>
                </text:list-item>
                <text:list-item text:style-override="id1-3-2-2-1-5-4">
                  <text:number>3.</text:number>
                  <text:p text:style-name="al">Fractievoorzitters kunnen zich bij afwezigheid in het presidium laten vervangen door een lid van de fractie.</text:p>
                </text:list-item>
                <text:list-item text:style-override="id1-3-2-2-1-5-5">
                  <text:number>4.</text:number>
                  <text:p text:style-name="al">De voorzitter van de raad neemt als adviseur deel aan de vergaderingen van het presidium.</text:p>
                </text:list-item>
                <text:list-item text:style-override="id1-3-2-2-1-5-6">
                  <text:number>5.</text:number>
                  <text:p text:style-name="al">Het presidium kan anderen uitnodigen deel te nemen aan zijn vergadering.</text:p>
                </text:list-item>
                <text:list-item text:style-override="id1-3-2-2-1-5-7">
                  <text:number>6.</text:number>
                  <text:p text:style-name="al">Het presidium:</text:p>
                  <text:list text:style-name="id1-3-2-2-1-5-7-3">
                    <text:list-item text:style-override="id1-3-2-2-1-5-7-3-1">
                      <text:number>a.</text:number>
                      <text:p text:style-name="al">draagt zorg voor het functioneren van de raad;</text:p>
                    </text:list-item>
                    <text:list-item text:style-override="id1-3-2-2-1-5-7-3-2">
                      <text:number>b.</text:number>
                      <text:p text:style-name="al">bereidt besluiten voor daar waar het gaat om de organisatie en het functioneren van de raad en de raadscommissies voor zover het niet betreft de taken van de agendacommissie;</text:p>
                    </text:list-item>
                  </text:list>
                </text:list-item>
                <text:list-item text:style-override="id1-3-2-2-1-5-8">
                  <text:number>7.</text:number>
                  <text:p text:style-name="al">Het presidium vergadert als regel zes keer per jaar en verder zo vaak als nodig is. Deze vergaderdata worden opgenomen in het jaarschema van de raad. De voorzitter van het presidium kan een extra vergadering bijeenroepen op eigen initiatief of als tenminste twee leden een verzoek hebben ingediend.</text:p>
                </text:list-item>
                <text:list-item text:style-override="id1-3-2-2-1-5-9">
                  <text:number>8.</text:number>
                  <text:p text:style-name="al">Het presidium kan ook buiten de vergadering besluiten nemen, mits alle leden in de gelegenheid zijn gesteld hun mening te uiten. Een aldus genomen besluit wordt toegevoegd aan de besluitenlijst van het eerstvolgende presidium. </text:p>
                </text:list-item>
                <text:list-item text:style-override="id1-3-2-2-1-5-10">
                  <text:number>9.</text:number>
                  <text:p text:style-name="al">Elke fractie heeft één stem in het presidium.</text:p>
                </text:list-item>
                <text:list-item text:style-override="id1-3-2-2-1-5-11">
                  <text:number>10.</text:number>
                  <text:p text:style-name="al">Het presidium besluit bij meerderheid van stemmen. Als er geen meerderheid is, wordt het voorstel verworpen.</text:p>
                </text:list-item>
                <text:list-item text:style-override="id1-3-2-2-1-5-12">
                  <text:number>11.</text:number>
                  <text:p text:style-name="al">De vergaderingen van het presidium vinden plaats met gesloten deuren. </text:p>
                </text:list-item>
                <text:list-item text:style-override="id1-3-2-2-1-5-13">
                  <text:number>12.</text:number>
                  <text:p text:style-name="al">De agenda en overige stukken van het presidium worden voorafgaand aan de vergadering beschikbaar gesteld aan de raads- en commissieleden en het college.</text:p>
                </text:list-item>
                <text:list-item text:style-override="id1-3-2-2-1-5-14">
                  <text:number>13.</text:number>
                  <text:p text:style-name="al">De (concept-)besluitenlijst wordt verstrekt aan de raads- en commissieleden en het college. </text:p>
                </text:list-item>
              </text:list>
            </text:section>
            <text:section text:name="artikel_id1-3-2-2-1-6" text:style-name="artikel">
              <text:p text:style-name="artikel_kop_titel"><text:span text:style-name="artikel_kop_label">Artikel</text:span> <text:span text:style-name="artikel_kop_nr">5</text:span> Agendacommissie</text:p>
              <text:list text:style-name="id1-3-2-2-1-6-2">
                <text:list-item text:style-override="id1-3-2-2-1-6-2">
                  <text:number>1.</text:number>
                  <text:p text:style-name="al">De raad heeft een agendacommissie die bestaat uit vijf leden uit de raad, waaronder de waarnemend voorzitter van de raad (tevens voorzitter van de agendacommissie). </text:p>
                </text:list-item>
                <text:list-item text:style-override="id1-3-2-2-1-6-3">
                  <text:number>2.</text:number>
                  <text:p text:style-name="al">De voorzitter van de raad neemt als adviseur deel aan de vergaderingen van de agendacommissie.</text:p>
                </text:list-item>
                <text:list-item text:style-override="id1-3-2-2-1-6-4">
                  <text:number>3.</text:number>
                  <text:p text:style-name="al">De agendacommissie heeft tot taak:</text:p>
                  <text:list text:style-name="id1-3-2-2-1-6-4-3">
                    <text:list-item text:style-override="id1-3-2-2-1-6-4-3-1">
                      <text:number>a.</text:number>
                      <text:p text:style-name="al">het voorbereiden en vaststellen van voorlopige agenda’s voor vergaderingen van de raad en zijn raadscommissies;</text:p>
                    </text:list-item>
                    <text:list-item text:style-override="id1-3-2-2-1-6-4-3-2">
                      <text:number>b.</text:number>
                      <text:p text:style-name="al">het vaststellen van vergaderingen als bedoeld in artikel 17, tweede lid, van de wet;</text:p>
                    </text:list-item>
                    <text:list-item text:style-override="id1-3-2-2-1-6-4-3-3">
                      <text:number>c.</text:number>
                      <text:p text:style-name="al"> het besluiten over afwijkende verzoeken vanuit het college met betrekking tot agendering;</text:p>
                    </text:list-item>
                    <text:list-item text:style-override="id1-3-2-2-1-6-4-3-4">
                      <text:number>d.</text:number>
                      <text:p text:style-name="al">het aanwijzen van voorzitters voor raadscommissies en overige bijeenkomsten van de raad;</text:p>
                    </text:list-item>
                    <text:list-item text:style-override="id1-3-2-2-1-6-4-3-5">
                      <text:number>e.</text:number>
                      <text:p text:style-name="al">het bewaken van de bestuurlijke planning met behulp van de lange termijnagenda (LTA);</text:p>
                    </text:list-item>
                    <text:list-item text:style-override="id1-3-2-2-1-6-4-3-6">
                      <text:number>f.</text:number>
                      <text:p text:style-name="al">het uitvoeren van technische evaluaties van vergaderingen en andere bijeenkomsten;</text:p>
                    </text:list-item>
                    <text:list-item text:style-override="id1-3-2-2-1-6-4-3-7">
                      <text:number>g.</text:number>
                      <text:p text:style-name="al">het opstellen van een jaarschema voor vergaderingen, bijeenkomsten en werkbezoeken van de raad;</text:p>
                    </text:list-item>
                    <text:list-item text:style-override="id1-3-2-2-1-6-4-3-8">
                      <text:number>h.</text:number>
                      <text:p text:style-name="al">het adviseren van het presidium over de werkwijze van de raad en de raadscommissies;</text:p>
                    </text:list-item>
                    <text:list-item text:style-override="id1-3-2-2-1-6-4-3-9">
                      <text:number>i.</text:number>
                      <text:p text:style-name="al">overige werkzaamheden die samenhangen met agendavorming, waaronder het bepalen van onderwerpen voor raadsinformatiebijeenkomsten en werkbezoeken op voorstel.</text:p>
                    </text:list-item>
                  </text:list>
                </text:list-item>
                <text:list-item text:style-override="id1-3-2-2-1-6-5">
                  <text:number>4.</text:number>
                  <text:p text:style-name="al">De agendacommissie komt bijeen zo vaak als nodig. Bij een gering aantal agendapunten of tussentijdse punten kan de griffier een digitale raadpleging houden onder de leden van de agendacommissie.</text:p>
                </text:list-item>
                <text:list-item text:style-override="id1-3-2-2-1-6-6">
                  <text:number>5.</text:number>
                  <text:p text:style-name="al">De vergaderingen van de agendacommissie vinden plaats met gesloten deuren. </text:p>
                </text:list-item>
                <text:list-item text:style-override="id1-3-2-2-1-6-7">
                  <text:number>6.</text:number>
                  <text:p text:style-name="al">De agenda en overige stukken van de agendacommissie worden voorafgaand aan de vergadering beschikbaar gesteld aan raads- en commissieleden.</text:p>
                </text:list-item>
                <text:list-item text:style-override="id1-3-2-2-1-6-8">
                  <text:number>7.</text:number>
                  <text:p text:style-name="al">Er wordt geen besluitenlijst opgesteld. </text:p>
                </text:list-item>
              </text:list>
            </text:section>
            <text:p text:style-name="hoofdstuk_bottom"/>
          </text:section>
          <text:section text:name="hoofdstuk_id1-3-2-2-2" text:style-name="hoofdstuk">
            <text:p text:style-name="hoofdstuk_kop"><text:span text:style-name="label">Hoofdstuk</text:span> <text:span text:style-name="nr">2</text:span> Toelating nieuwe raadsleden, commissieleden, fracties en Benoeming wethouders</text:p>
            <text:section text:name="artikel_id1-3-2-2-2-2" text:style-name="artikel">
              <text:p text:style-name="artikel_kop_titel"><text:span text:style-name="artikel_kop_label">Artikel</text:span> <text:span text:style-name="artikel_kop_nr">6</text:span> Commissie geloofsbrieven</text:p>
              <text:list text:style-name="id1-3-2-2-2-2-2">
                <text:list-item text:style-override="id1-3-2-2-2-2-2">
                  <text:number>1.</text:number>
                  <text:p text:style-name="al">Aan het begin van een raadsperiode stelt de raad een commissie geloofsbrieven in bestaande uit drie raadsleden en drie plaatsvervangende raadsleden. Van elke fractie mag maximaal één lid een zetel in de commissie bezetten. De benoeming geldt voor de gehele raadsperiode. De raad voorziet zo spoedig mogelijk in tussentijdse vacatures. </text:p>
                </text:list-item>
                <text:list-item text:style-override="id1-3-2-2-2-2-3">
                  <text:number>2.</text:number>
                  <text:p text:style-name="al">De commissie wijst uit haar midden een voorzitter en plaatsvervangend voorzitter aan.</text:p>
                </text:list-item>
                <text:list-item text:style-override="id1-3-2-2-2-2-4">
                  <text:number>3.</text:number>
                  <text:p text:style-name="al">De commissie onderzoekt de geloofsbrieven van de nieuw benoemde raadsleden en te benoemen commissieleden of deze voldoen aan de vereisten van artikelen 10, 11, 12, 13, en 15 van de wet en brengt vervolgens advies uit aan de raad over de toelating cq. benoeming van deze raads- en commissieleden.</text:p>
                </text:list-item>
                <text:list-item text:style-override="id1-3-2-2-2-2-5">
                  <text:number>4.</text:number>
                  <text:p text:style-name="al">Indien van toepassing, maakt de commissie bij haar advisering melding van een minder-heidsstandpunt.</text:p>
                </text:list-item>
                <text:list-item text:style-override="id1-3-2-2-2-2-6">
                  <text:number>5.</text:number>
                  <text:p text:style-name="al">Het onderzoek van het proces-verbaal van het centraal stembureau gebeurt in de laatste raadsvergadering in oude samenstelling na de raadsverkiezingen.</text:p>
                </text:list-item>
                <text:list-item text:style-override="id1-3-2-2-2-2-7">
                  <text:number>6.</text:number>
                  <text:p text:style-name="al">Na een raadsverkiezing roept de voorzitter de toegelaten raadsleden en benoemde commissieleden op om in de eerste raadsvergadering in nieuwe samenstelling de voorgeschreven eed of verklaring en belofte af te leggen.</text:p>
                </text:list-item>
                <text:list-item text:style-override="id1-3-2-2-2-2-8">
                  <text:number>7.</text:number>
                  <text:p text:style-name="al">In geval van een tussentijdse vacaturevervulling roept de voorzitter een nieuw raads- of commissielid op voor de raadsvergadering waarin over diens toelating cq. benoeming wordt beslist om de voorgeschreven eed of verklaring en belofte af te leggen.</text:p>
                </text:list-item>
                <text:list-item text:style-override="id1-3-2-2-2-2-9">
                  <text:number>8.</text:number>
                  <text:p text:style-name="al">Bij hun aantreden ontvangen raads- en commissieleden de gedragscode zoals genoemd in artikel 15, derde lid van de wet.</text:p>
                </text:list-item>
              </text:list>
            </text:section>
            <text:section text:name="artikel_id1-3-2-2-2-3" text:style-name="artikel">
              <text:p text:style-name="artikel_kop_titel"><text:span text:style-name="artikel_kop_label">Artikel</text:span> <text:span text:style-name="artikel_kop_nr">7</text:span> Benoeming niet-raadsleden tot commissieleden</text:p>
              <text:list text:style-name="id1-3-2-2-2-3-2">
                <text:list-item text:style-override="id1-3-2-2-2-3-2">
                  <text:number>1.</text:number>
                  <text:p text:style-name="al">Een fractie kan twee niet-raadsleden voordragen voor benoeming als commissielid. </text:p>
                </text:list-item>
                <text:list-item text:style-override="id1-3-2-2-2-3-3">
                  <text:number>2.</text:number>
                  <text:p text:style-name="al">Voor benoeming als commissielid in de eerste drie jaren van een raadsperiode komen uitsluitend niet-raadsleden in aanmerking die op de kandidatenlijst staan van de laatstgehouden gemeenteraadsverkiezingen voor de desbetreffende politieke partij. Plaatsvervulling vindt zoveel mogelijk in volgorde van de kandidatenlijst plaats. </text:p>
                </text:list-item>
                <text:list-item text:style-override="id1-3-2-2-2-3-4">
                  <text:number>3.</text:number>
                  <text:p text:style-name="al">Voor benoeming als commissielid in het vierde jaar van een raadsperiode komen ook niet-raadsleden in aanmerking die niet op de kandidatenlijst staan van de laatstgehouden gemeenteraadsverkiezingen voor de desbetreffende politieke partij. </text:p>
                </text:list-item>
                <text:list-item text:style-override="id1-3-2-2-2-3-5">
                  <text:number>4.</text:number>
                  <text:p text:style-name="al">De niet-raadsleden worden door de raad benoemd tot commissieleden. </text:p>
                </text:list-item>
                <text:list-item text:style-override="id1-3-2-2-2-3-6">
                  <text:number>5.</text:number>
                  <text:p text:style-name="al">De artikelen 10, 11, 12, 13, 14 en 15 van de wet zijn van overeenkomstige toepassing op het te benoemen commissielid. </text:p>
                </text:list-item>
                <text:list-item text:style-override="id1-3-2-2-2-3-7">
                  <text:number>6.</text:number>
                  <text:p text:style-name="al">De commissie geloofsbrieven, als bedoeld in artikel 6, onderzoekt de geloofsbrieven van het te benoemen commissielid. </text:p>
                </text:list-item>
                <text:list-item text:style-override="id1-3-2-2-2-3-8">
                  <text:number>7.</text:number>
                  <text:p text:style-name="al">Bij een (tussentijdse) vacaturevervulling roept de voorzitter een nieuw te benoemen commissielid op voor de vergadering van de raad waarin over diens benoeming wordt beslist om de voorgeschreven eed of verklaring en belofte af te leggen: </text:p>
                  <text:p text:style-name="al">‘Ik zweer (verklaar) dat ik om tot commissielid benoemd te worden, rechtstreeks noch middellijk, onder welke naam of welk voorwendsel ook, enige gift of gunst heb gegeven of beloofd. </text:p>
                  <text:p text:style-name="al">Ik zweer (verklaar en beloof) dat ik, om iets in dit ambt te doen of laten, rechtstreeks noch middellijk enig geschenk of enige belofte heb aangenomen of zal aannemen. </text:p>
                  <text:p text:style-name="al">Ik zweer (beloof), dat ik getrouw zal zijn aan de Grondwet, dat ik de wetten zal nakomen en dat ik mijn plichten als commissielid naar eer en geweten zal vervullen. </text:p>
                  <text:p text:style-name="al">Zo waarlijk helpe mij God almachtig!’ </text:p>
                  <text:p text:style-name="al">(Dat verklaar en beloof ik!’). </text:p>
                </text:list-item>
              </text:list>
            </text:section>
            <text:section text:name="artikel_id1-3-2-2-2-4" text:style-name="artikel">
              <text:p text:style-name="artikel_kop_titel"><text:span text:style-name="artikel_kop_label">Artikel</text:span> <text:span text:style-name="artikel_kop_nr">8</text:span> Risicoanalyse integriteit kandidaat-wethouder</text:p>
              <text:list text:style-name="id1-3-2-2-2-4-2">
                <text:list-item text:style-override="id1-3-2-2-2-4-2">
                  <text:number>1.</text:number>
                  <text:p text:style-name="al">Voorafgaand aan de benoeming van een kandidaat-wethouder wordt er een risicoanalyse uitgevoerd door een extern bureau, dat beschikt over een vergunning op grond van de Wet particuliere beveiligingsorganisaties en recherchebureaus (Wpbr).</text:p>
                </text:list-item>
                <text:list-item text:style-override="id1-3-2-2-2-4-3">
                  <text:number>2.</text:number>
                  <text:p text:style-name="al">De raad wijst de burgemeester aan als gedelegeerd opdrachtgever voor de risicoanalyse.</text:p>
                </text:list-item>
                <text:list-item text:style-override="id1-3-2-2-2-4-4">
                  <text:number>3.</text:number>
                  <text:p text:style-name="al">Het externe bureau onderzoekt de volgende onderdelen:</text:p>
                  <text:list text:style-name="id1-3-2-2-2-4-4-3">
                    <text:list-item text:style-override="id1-3-2-2-2-4-4-3-1">
                      <text:number>a.</text:number>
                      <text:p text:style-name="al">wettelijke bepalingen;</text:p>
                    </text:list-item>
                    <text:list-item text:style-override="id1-3-2-2-2-4-4-3-2">
                      <text:number>b.</text:number>
                      <text:p text:style-name="al">persoonlijke aspecten;</text:p>
                    </text:list-item>
                    <text:list-item text:style-override="id1-3-2-2-2-4-4-3-3">
                      <text:number>c.</text:number>
                      <text:p text:style-name="al">financiële/functionele aspecten;</text:p>
                    </text:list-item>
                    <text:list-item text:style-override="id1-3-2-2-2-4-4-3-4">
                      <text:number>d.</text:number>
                      <text:p text:style-name="al">persoonlijkheidsaspecten die een raakvlak hebben met integriteit.</text:p>
                    </text:list-item>
                  </text:list>
                </text:list-item>
                <text:list-item text:style-override="id1-3-2-2-2-4-5">
                  <text:number>4.</text:number>
                  <text:p text:style-name="al">De hiervoor genoemde risicoanalyse vindt plaats binnen de volgende kaders:</text:p>
                  <text:list text:style-name="id1-3-2-2-2-4-5-3">
                    <text:list-item text:style-override="id1-3-2-2-2-4-5-3-1">
                      <text:number>a.</text:number>
                      <text:p text:style-name="al">er vindt raadpleging plaats van open bronnen zoals bijvoorbeeld het Bureau Krediet Registratie;</text:p>
                    </text:list-item>
                    <text:list-item text:style-override="id1-3-2-2-2-4-5-3-2">
                      <text:number>b.</text:number>
                      <text:p text:style-name="al">er vindt raadpleging van informatie die de kandidaat-wethouder zelf aanlevert in een persoonlijk gesprek en/of een vragenlijst;</text:p>
                    </text:list-item>
                    <text:list-item text:style-override="id1-3-2-2-2-4-5-3-3">
                      <text:number>c.</text:number>
                      <text:p text:style-name="al">de kandidaat-wethouder krijgt de rapportage te zien voordat deze aan de burgemeester wordt gestuurd;</text:p>
                    </text:list-item>
                    <text:list-item text:style-override="id1-3-2-2-2-4-5-3-4">
                      <text:number>d.</text:number>
                      <text:p text:style-name="al">de burgemeester en de kandidaat-wethouder bespreken de rapportage. </text:p>
                    </text:list-item>
                  </text:list>
                </text:list-item>
                <text:list-item text:style-override="id1-3-2-2-2-4-6">
                  <text:number>5.</text:number>
                  <text:p text:style-name="al">Er wordt een ad-hoc commissie integriteit ingesteld onder voorzitterschap van de burgemeester, aangevuld met drie raadsleden en met ondersteuning van de griffier. De commissie voert een gesprek met de kandidaat-wethouder over de conclusies, aanbevelingen en beheersmaatregelen. De ad-hoc commissie integriteit brengt vervolgens een advies uit aan de raad.</text:p>
                </text:list-item>
                <text:list-item text:style-override="id1-3-2-2-2-4-7">
                  <text:number>6.</text:number>
                  <text:p text:style-name="al">Indien de kandidaat-wethouder zich naar aanleiding van de risicoanalyse besluit terug te trekken, wordt er geen informatie over de kandidaat gedeeld met de commissie en de raad.</text:p>
                </text:list-item>
                <text:list-item text:style-override="id1-3-2-2-2-4-8">
                  <text:number>7.</text:number>
                  <text:p text:style-name="al">De conclusies, beheersmaatregelen en aanbevelingen worden onder geheimhouding met de raad gedeeld.</text:p>
                </text:list-item>
                <text:list-item text:style-override="id1-3-2-2-2-4-9">
                  <text:number>8.</text:number>
                  <text:p text:style-name="al">Bij hun aantreden ontvangen wethouders de gedragscode zoals genoemd in artikel 41c, tweede lid, van de wet.</text:p>
                </text:list-item>
                <text:list-item text:style-override="id1-3-2-2-2-4-10">
                  <text:number>9.</text:number>
                  <text:p text:style-name="al">Als bewaartermijn wordt bepaald de bestuursperiode tot aan de volgende gemeenteraadsverkiezingen. </text:p>
                </text:list-item>
              </text:list>
            </text:section>
            <text:section text:name="artikel_id1-3-2-2-2-5" text:style-name="artikel">
              <text:p text:style-name="artikel_kop_titel"><text:span text:style-name="artikel_kop_label">Artikel</text:span> <text:span text:style-name="artikel_kop_nr">9</text:span> Fractie</text:p>
              <text:list text:style-name="id1-3-2-2-2-5-2">
                <text:list-item text:style-override="id1-3-2-2-2-5-2">
                  <text:number>1.</text:number>
                  <text:p text:style-name="al">Raadsleden die door het centraal stembureau op dezelfde kandidatenlijst verkozen zijn verklaard en de commissieleden die door deze fractie zijn voorgedragen en benoemd, worden bij de aanvang van een raadsperiode als één fractie beschouwd.</text:p>
                </text:list-item>
                <text:list-item text:style-override="id1-3-2-2-2-5-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zal voeren.</text:p>
                </text:list-item>
                <text:list-item text:style-override="id1-3-2-2-2-5-4">
                  <text:number>3.</text:number>
                  <text:p text:style-name="al">De naam van de fractievoorzitter wordt zo spoedig mogelijk door het partijbestuur doorgegeven aan de voorzitter.</text:p>
                </text:list-item>
                <text:list-item text:style-override="id1-3-2-2-2-5-5">
                  <text:number>4.</text:number>
                  <text:p text:style-name="al">Er wordt zo spoedig mogelijk schriftelijk mededeling gedaan aan de voorzitter als:</text:p>
                  <text:list text:style-name="id1-3-2-2-2-5-5-3">
                    <text:list-item text:style-override="id1-3-2-2-2-5-5-3-1">
                      <text:number>a.</text:number>
                      <text:p text:style-name="al">één of meer leden van fractie als zelfstandige fractie verdergaan;</text:p>
                    </text:list-item>
                    <text:list-item text:style-override="id1-3-2-2-2-5-5-3-2">
                      <text:number>b.</text:number>
                      <text:p text:style-name="al">twee of meer fracties als één fractie gaan optreden;</text:p>
                    </text:list-item>
                    <text:list-item text:style-override="id1-3-2-2-2-5-5-3-3">
                      <text:number>c.</text:number>
                      <text:p text:style-name="al">één of meer leden van een fractie zich aansluiten bij een andere fractie.</text:p>
                    </text:list-item>
                  </text:list>
                </text:list-item>
                <text:list-item text:style-override="id1-3-2-2-2-5-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3" text:style-name="hoofdstuk">
            <text:p text:style-name="hoofdstuk_kop"><text:span text:style-name="label">Hoofdstuk</text:span> <text:span text:style-name="nr">3</text:span> Algemene bepalingen vergaderingen</text:p>
            <text:section text:name="artikel_id1-3-2-2-3-2" text:style-name="artikel">
              <text:p text:style-name="artikel_kop_titel"><text:span text:style-name="artikel_kop_label">Artikel</text:span> <text:span text:style-name="artikel_kop_nr">10</text:span> Onderscheid soorten bijeenkomsten</text:p>
              <text:p text:style-name="al">De gemeenteraad van Ommen kent de volgende soorten bijeenkomsten:</text:p>
              <text:list text:style-name="id1-3-2-2-3-2-3">
                <text:list-item text:style-override="id1-3-2-2-3-2-3-1">
                  <text:number>a.</text:number>
                  <text:p text:style-name="al">Raadsvergadering: vergadering van de raad (artikel 17 van de wet) heeft tot doel het voeren van debat en het nemen van besluiten door de raad.</text:p>
                </text:list-item>
                <text:list-item text:style-override="id1-3-2-2-3-2-3-2">
                  <text:number>b.</text:number>
                  <text:p text:style-name="al">Raadscommissie: vergadering van een raadscommissie (artikel 82 van de wet) heeft tot doel een oordeel te vormen om besluitvorming van de raad voor te bereiden en te overleggen met elkaar, het college of de burgemeester.</text:p>
                </text:list-item>
                <text:list-item text:style-override="id1-3-2-2-3-2-3-3">
                  <text:number>c.</text:number>
                  <text:p text:style-name="al">Raadsinformatiebijeenkomsten: vergadering van een raadscommissie (artikel 82 van de wet) met als doel voorzien in de informatiebehoefte en beeldvorming van de raads- en commissieleden over een onderwerp of thema. De vorm is vrij.</text:p>
                </text:list-item>
                <text:list-item text:style-override="id1-3-2-2-3-2-3-4">
                  <text:number>d.</text:number>
                  <text:p text:style-name="al">Werkbezoeken: raads- en commissieleden kunnen zich op locatie laten informeren over initiatieven, algemene en bijzondere beleidsontwikkelingen.</text:p>
                </text:list-item>
              </text:list>
            </text:section>
            <text:section text:name="artikel_id1-3-2-2-3-3" text:style-name="artikel">
              <text:p text:style-name="artikel_kop_titel"><text:span text:style-name="artikel_kop_label">Artikel</text:span> <text:span text:style-name="artikel_kop_nr">11</text:span> Vergadertijdstippen en voortzetting</text:p>
              <text:list text:style-name="id1-3-2-2-3-3-2">
                <text:list-item text:style-override="id1-3-2-2-3-3-2">
                  <text:number>1.</text:number>
                  <text:p text:style-name="al">De vergaderingen van de raad, de raadscommissie en de raadsinformatiebijeenkomsten worden in de regel gehouden op een donderdag, met een aanvang om 19:30 uur, in de raadszaal van het gemeentehuis.</text:p>
                </text:list-item>
                <text:list-item text:style-override="id1-3-2-2-3-3-3">
                  <text:number>2.</text:number>
                  <text:p text:style-name="al">De (commissie)voorzitter eindigt in beginsel uiterlijk om 23:00 uur de vergadering. Als om 22:30 uur de agenda van de vergadering nog niet is afgewikkeld, doet de (commissie)voorzitter een voorstel van orde met betrekking tot de agendapunten die nog niet behandeld zijn. Op basis van de reacties van de aanwezige leden beslist de (commissie)voorzitter. </text:p>
                </text:list-item>
                <text:list-item text:style-override="id1-3-2-2-3-3-4">
                  <text:number>3.</text:number>
                  <text:p text:style-name="al">Als, met inachtneming van het bepaalde in het tweede lid, de agenda van de vergadering nog niet volledig is afgehandeld, wordt de behandeling voortgezet op de eerstvolgende maandag, of als deze dag een feestdag is de eerstvolgende dag die geen feestdag is, om 19:30 uur. Deze voortgezette vergadering wordt gesloten nadat alle resterende agendapunten zijn behandeld.</text:p>
                </text:list-item>
                <text:list-item text:style-override="id1-3-2-2-3-3-5">
                  <text:number>4.</text:number>
                  <text:p text:style-name="al">De (commissie)voorzitter kan, in afwijking van het vergaderschema, in bijzondere gevallen een andere dag en aanvangsuur of een andere vergaderplaats aanwijzen. Tenzij sprake is van een spoedeisende situatie, voert hij hierover overleg met de agendacommissie.</text:p>
                  <text:p text:style-name="al"/>
                </text:list-item>
              </text:list>
            </text:section>
            <text:section text:name="paragraaf_id1-3-2-2-3-4" text:style-name="paragraaf">
              <text:p text:style-name="paragraaf_kop"><text:span text:style-name="label">Paragraaf</text:span> <text:span text:style-name="nr">1</text:span> Voorbereiding</text:p>
              <text:section text:name="artikel_id1-3-2-2-3-4-2" text:style-name="artikel">
                <text:p text:style-name="artikel_kop_titel"><text:span text:style-name="artikel_kop_label">Artikel</text:span> <text:span text:style-name="artikel_kop_nr">12</text:span> Oproep en agenda</text:p>
                <text:list text:style-name="id1-3-2-2-3-4-2-2">
                  <text:list-item text:style-override="id1-3-2-2-3-4-2-2">
                    <text:number>1.</text:number>
                    <text:p text:style-name="al">De (commissie)voorzitter stuurt, met uitzondering van een spoedeisende vergadering, ten minste zeven dagen voor de vergadering van de raad of raadscommissie een digitale oproep en de voorlopige agenda met de daarbij behorende stukken.</text:p>
                  </text:list-item>
                  <text:list-item text:style-override="id1-3-2-2-3-4-2-3">
                    <text:number>2.</text:number>
                    <text:p text:style-name="al">In spoedeisende gevallen kan de (commissie)voorzitter na het verzenden van de digitale oproep tot uiterlijk 48 uur voor aanvang van de vergadering van de raad of raadscommissie een aanvullende agenda opstellen. Deze wordt met de daarbij behorende stukken aan de leden kenbaar, en openbaar gemaakt.</text:p>
                  </text:list-item>
                  <text:list-item text:style-override="id1-3-2-2-3-4-2-4">
                    <text:number>3.</text:number>
                    <text:p text:style-name="al">Op de stukken, bedoeld in het eerste en tweede lid, is artikel 13, derde lid, van toepassing.</text:p>
                  </text:list-item>
                  <text:list-item text:style-override="id1-3-2-2-3-4-2-5">
                    <text:number>4.</text:number>
                    <text:p text:style-name="al">De agenda wordt bij aanvang van een vergadering door de raad of raadscommissie vastgesteld.</text:p>
                  </text:list-item>
                </text:list>
              </text:section>
              <text:section text:name="artikel_id1-3-2-2-3-4-3" text:style-name="artikel">
                <text:p text:style-name="artikel_kop_titel"><text:span text:style-name="artikel_kop_label">Artikel</text:span> <text:span text:style-name="artikel_kop_nr">13</text:span> Ter inzage leggen van stukken</text:p>
                <text:list text:style-name="id1-3-2-2-3-4-3-2">
                  <text:list-item text:style-override="id1-3-2-2-3-4-3-2">
                    <text:number>1.</text:number>
                    <text:p text:style-name="al">De vergaderstukken worden gelijktijdig met het verzenden van de digitale oproep geplaatst op een voor ieder toegankelijke plek op de gemeentelijke website. Een papieren versie kan opgevraagd worden bij de griffier.</text:p>
                  </text:list-item>
                  <text:list-item text:style-override="id1-3-2-2-3-4-3-3">
                    <text:number>2.</text:number>
                    <text:p text:style-name="al">Als na het verzenden van de digitale oproep stukken worden toegevoegd, wordt hiervan mededeling gedaan aan raads- en commissieleden en zo mogelijk in een openbare kennisgeving.</text:p>
                  </text:list-item>
                  <text:list-item text:style-override="id1-3-2-2-3-4-3-4">
                    <text:number>3.</text:number>
                    <text:p text:style-name="al">Informatie van de raad of raadscommissie of aan de raad of raadscommissie verstrekte informatie waaromtrent op grond van hoofdstuk Va (artikel 87 tot en met 89) van de wet geheimhouding is opgelegd, blijft in afwijking van het eerste en tweede lid onder berusting van de griffier.</text:p>
                  </text:list-item>
                </text:list>
              </text:section>
              <text:section text:name="artikel_id1-3-2-2-3-4-4" text:style-name="artikel">
                <text:p text:style-name="artikel_kop_titel"><text:span text:style-name="artikel_kop_label">Artikel</text:span> <text:span text:style-name="artikel_kop_nr">14</text:span> Openbare kennisgeving</text:p>
                <text:p text:style-name="al">De vergaderingen van de raad, de raadscommissie en de raadsinformatiebijeenkomsten worden ter openbare kennis gebracht door plaatsing op de gemeentelijke website en zo mogelijk door aankondiging op de gemeentelijke pagina van een huis-aan-huisblad.</text:p>
                <text:p text:style-name="al"/>
              </text:section>
            </text:section>
            <text:section text:name="paragraaf_id1-3-2-2-3-5" text:style-name="paragraaf">
              <text:p text:style-name="paragraaf_kop"><text:span text:style-name="label">Paragraaf</text:span> <text:span text:style-name="nr">2</text:span> Ter vergadering</text:p>
              <text:section text:name="artikel_id1-3-2-2-3-5-2" text:style-name="artikel">
                <text:p text:style-name="artikel_kop_titel"><text:span text:style-name="artikel_kop_label">Artikel</text:span> <text:span text:style-name="artikel_kop_nr">15</text:span> Presentielijst</text:p>
                <text:list text:style-name="id1-3-2-2-3-5-2-2">
                  <text:list-item text:style-override="id1-3-2-2-3-5-2-2">
                    <text:number>1.</text:number>
                    <text:p text:style-name="al">De griffier draagt zorg voor het bijhouden van presentielijsten van de vergaderingen van de raad, raadscommissies en raadsinformatiebijeenkomsten.</text:p>
                  </text:list-item>
                  <text:list-item text:style-override="id1-3-2-2-3-5-2-3">
                    <text:number>2.</text:number>
                    <text:p text:style-name="al">Voor aanvang van de raadsvergadering tekenen raadsleden de presentielijst, die aan het einde van elke raadsvergadering door de voorzitter en de griffier door ondertekening wordt vastgesteld.</text:p>
                  </text:list-item>
                </text:list>
              </text:section>
              <text:section text:name="artikel_id1-3-2-2-3-5-3" text:style-name="artikel">
                <text:p text:style-name="artikel_kop_titel"><text:span text:style-name="artikel_kop_label">Artikel</text:span> <text:span text:style-name="artikel_kop_nr">16</text:span> Aantal spreektermijnen</text:p>
                <text:list text:style-name="id1-3-2-2-3-5-3-2">
                  <text:list-item text:style-override="id1-3-2-2-3-5-3-2">
                    <text:number>1.</text:number>
                    <text:p text:style-name="al">Per agendapunt is er één woordvoerder per fractie. Per vergadering kunnen er verschillende woordvoerders per fractie zijn.</text:p>
                  </text:list-item>
                  <text:list-item text:style-override="id1-3-2-2-3-5-3-3">
                    <text:number>2.</text:number>
                    <text:p text:style-name="al">Beraadslaging over onderwerpen of voorstellen geschiedt in ten hoogste twee termijnen, tenzij de raad of raadscommissie anders beslist.</text:p>
                  </text:list-item>
                  <text:list-item text:style-override="id1-3-2-2-3-5-3-4">
                    <text:number>3.</text:number>
                    <text:p text:style-name="al">Spreektermijnen worden door de (commissie)voorzitter afgesloten.</text:p>
                  </text:list-item>
                  <text:list-item text:style-override="id1-3-2-2-3-5-3-5">
                    <text:number>4.</text:number>
                    <text:p text:style-name="al">Raads- of commissieleden voeren in een termijn niet meer dan éénmaal het woord over hetzelfde onderwerp of voorstel.</text:p>
                  </text:list-item>
                  <text:list-item text:style-override="id1-3-2-2-3-5-3-6">
                    <text:number>5.</text:number>
                    <text:p text:style-name="al">Het derde lid is niet van toepassing op een raadslid dat een amendement, een subamendement, een motie of een initiatiefvoorstel heeft ingediend ten aanzien van de beraadslaging daarover.</text:p>
                  </text:list-item>
                  <text:list-item text:style-override="id1-3-2-2-3-5-3-7">
                    <text:number>6.</text:number>
                    <text:p text:style-name="al">Bij de bepaling hoeveel keer een raads- of commissielid over hetzelfde onderwerp of voorstel het woord heeft gevoerd, wordt niet meegerekend het spreken over een voorstel van orde.</text:p>
                  </text:list-item>
                </text:list>
              </text:section>
              <text:section text:name="artikel_id1-3-2-2-3-5-4" text:style-name="artikel">
                <text:p text:style-name="artikel_kop_titel"><text:span text:style-name="artikel_kop_label">Artikel</text:span> <text:span text:style-name="artikel_kop_nr">17</text:span> Deelname aan de beraadslaging door anderen</text:p>
                <text:p text:style-name="al">Onverminderd artikel 21, eerste en tweede lid, van de wet, kan de raad of raadscommissie besluiten dat anderen mogen deelnemen aan de beraadslaging.</text:p>
              </text:section>
              <text:section text:name="artikel_id1-3-2-2-3-5-5" text:style-name="artikel">
                <text:p text:style-name="artikel_kop_titel"><text:span text:style-name="artikel_kop_label">Artikel</text:span> <text:span text:style-name="artikel_kop_nr">18</text:span> Voorstellen van orde</text:p>
                <text:p text:style-name="al">Raads- of commissieleden kunnen tijdens een vergadering van de raad of raadscommissie mondeling een voorstel van orde betreffende de vergadering doen. De raad of raadscommissie beslist hier terstond over.</text:p>
              </text:section>
              <text:section text:name="artikel_id1-3-2-2-3-5-6" text:style-name="artikel">
                <text:p text:style-name="artikel_kop_titel"><text:span text:style-name="artikel_kop_label">Artikel</text:span> <text:span text:style-name="artikel_kop_nr">19</text:span> Toezegging</text:p>
                <text:list text:style-name="id1-3-2-2-3-5-6-2">
                  <text:list-item text:style-override="id1-3-2-2-3-5-6-2">
                    <text:number>1.</text:number>
                    <text:p text:style-name="al">Een toezegging door het college of de burgemeester kan worden gedaan in een vergadering van de raad of raadscommissie. </text:p>
                  </text:list-item>
                  <text:list-item text:style-override="id1-3-2-2-3-5-6-3">
                    <text:number>2.</text:number>
                    <text:p text:style-name="al">Een uitspraak van het college of de burgemeester geldt als toezegging wanneer expliciet het woord “toezegging” of een daarmee gelijk te stellen term wordt gebruikt.</text:p>
                  </text:list-item>
                  <text:list-item text:style-override="id1-3-2-2-3-5-6-4">
                    <text:number>3.</text:number>
                    <text:p text:style-name="al">Aan een toezegging wordt een termijn verbonden waarbinnen het college uitvoering geeft aan de toezegging. </text:p>
                  </text:list-item>
                  <text:list-item text:style-override="id1-3-2-2-3-5-6-5">
                    <text:number>4.</text:number>
                    <text:p text:style-name="al">Toezeggingen worden opgenomen op een toezeggingenlijst, die door de griffier wordt bijgehouden en gepubliceerd.</text:p>
                  </text:list-item>
                  <text:list-item text:style-override="id1-3-2-2-3-5-6-6">
                    <text:number>5.</text:number>
                    <text:p text:style-name="al">Het college informeert de raad tweemaandelijks over de stand van zaken met betrekking tot de afhandeling van toezeggingen.</text:p>
                  </text:list-item>
                </text:list>
                <text:p text:style-name="al"/>
              </text:section>
            </text:section>
            <text:section text:name="paragraaf_id1-3-2-2-3-6" text:style-name="paragraaf">
              <text:p text:style-name="paragraaf_kop"><text:span text:style-name="label">Paragraaf</text:span> <text:span text:style-name="nr">3</text:span> Verslaglegging</text:p>
              <text:section text:name="artikel_id1-3-2-2-3-6-2" text:style-name="artikel">
                <text:p text:style-name="artikel_kop_titel"><text:span text:style-name="artikel_kop_label">Artikel</text:span> <text:span text:style-name="artikel_kop_nr">20</text:span> Besluitenlijst</text:p>
                <text:list text:style-name="id1-3-2-2-3-6-2-2">
                  <text:list-item text:style-override="id1-3-2-2-3-6-2-2">
                    <text:number>1.</text:number>
                    <text:p text:style-name="al">De griffier draagt zorg voor besluitenlijsten van vergaderingen van de raad.</text:p>
                  </text:list-item>
                  <text:list-item text:style-override="id1-3-2-2-3-6-2-3">
                    <text:number>2.</text:number>
                    <text:p text:style-name="al">Voor zover de aard en de inhoud van de besluitvorming zich daartegen niet verzet, wordt de concept-besluitenlijst gelijktijdig met de verzending van de voorlopige agenda en stukken voor een volgende raadsvergadering openbaar gemaakt op de gemeentelijke website.</text:p>
                  </text:list-item>
                  <text:list-item text:style-override="id1-3-2-2-3-6-2-4">
                    <text:number>3.</text:number>
                    <text:p text:style-name="al">De raadsleden, de voorzitter, de wethouders en de griffier hebben het recht een voorstel tot wijziging aan de raad te doen, als de concept-besluitenlijst onjuistheden bevat of niet duidelijk weergeeft hetgeen gezegd of besloten is. Een voorstel tot verandering dient om 17:00 uur op de dag voorafgaand aan de vergadering schriftelijk bij de griffier te worden ingediend.</text:p>
                  </text:list-item>
                  <text:list-item text:style-override="id1-3-2-2-3-6-2-5">
                    <text:number>4.</text:number>
                    <text:p text:style-name="al">Bij het begin van de vergadering van de raad wordt de besluitenlijst van de vorige vergadering vastgesteld. Wijzigingen worden vermeld op de besluitenlijst van de volgende vergadering. Vastgestelde besluitenlijsten worden ondertekend door de voorzitter en griffier.</text:p>
                  </text:list-item>
                </text:list>
                <text:p text:style-name="al"/>
              </text:section>
            </text:section>
            <text:section text:name="paragraaf_id1-3-2-2-3-7" text:style-name="paragraaf">
              <text:p text:style-name="paragraaf_kop"><text:span text:style-name="label">Paragraaf</text:span> <text:span text:style-name="nr">4</text:span> Besloten vergaderingen</text:p>
              <text:section text:name="artikel_id1-3-2-2-3-7-2" text:style-name="artikel">
                <text:p text:style-name="artikel_kop_titel"><text:span text:style-name="artikel_kop_label">Artikel</text:span> <text:span text:style-name="artikel_kop_nr">21</text:span> Toepassing reglement op besloten vergadering</text:p>
                <text:p text:style-name="al">Op besloten vergaderingen van de raad of raadscommissies is dit reglement van overeenkomstige toepassing voor zover dat niet strijdig is met het besloten karakter van de vergadering.</text:p>
              </text:section>
              <text:section text:name="artikel_id1-3-2-2-3-7-3" text:style-name="artikel">
                <text:p text:style-name="artikel_kop_titel"><text:span text:style-name="artikel_kop_label">Artikel</text:span> <text:span text:style-name="artikel_kop_nr">22</text:span> Besluitenlijst besloten vergadering</text:p>
                <text:list text:style-name="id1-3-2-2-3-7-3-2">
                  <text:list-item text:style-override="id1-3-2-2-3-7-3-2">
                    <text:number>1.</text:number>
                    <text:p text:style-name="al">(Concept-)besluitenlijsten van besloten vergaderingen van de raad of raadscommissies worden niet verspreid, maar berusten bij de griffier.</text:p>
                  </text:list-item>
                  <text:list-item text:style-override="id1-3-2-2-3-7-3-3">
                    <text:number>2.</text:number>
                    <text:p text:style-name="al">Deze besluitenlijsten worden zo spoedig mogelijk in een besloten vergadering ter vaststelling aangeboden. Tijdens deze vergadering neemt de raad (wanneer het een besluitenlijst van een besloten raadsvergadering betreft) of de raadscommissie (wanneer het een besluitenlijst van een besloten raadscommissie betreft) een besluit over het al dan niet opheffen van de geheimhouding op de besluitenlijst.</text:p>
                  </text:list-item>
                  <text:list-item text:style-override="id1-3-2-2-3-7-3-4">
                    <text:number>3.</text:number>
                    <text:p text:style-name="al">Als er geen besloten vergadering meer wordt gepland, wordt de besluitenlijst na een termijn van terinzagelegging van vier weken door de (commissie)voorzitter en de griffier voor conform ondertekend.</text:p>
                  </text:list-item>
                  <text:list-item text:style-override="id1-3-2-2-3-7-3-5">
                    <text:number>4.</text:number>
                    <text:p text:style-name="al">De vastgestelde besluitenlijsten worden door de (commissie)voorzitter en de griffier ondertekend.</text:p>
                  </text:list-item>
                </text:list>
              </text:section>
              <text:section text:name="artikel_id1-3-2-2-3-7-4" text:style-name="artikel">
                <text:p text:style-name="artikel_kop_titel"><text:span text:style-name="artikel_kop_label">Artikel</text:span> <text:span text:style-name="artikel_kop_nr">23</text:span> Opheffing geheimhouding</text:p>
                <text:p text:style-name="al">Als de raad of raadscommissie op grond van artikel 89, vierde lid, van de wet voornemens is de geheimhouding van aan de raad of raadscommissie verstrekte informatie op te heffen, wordt, als het orgaan dat geheimhouding heeft opgelegd daarom verzoekt, daarover in een besloten vergadering met het desbetreffende orgaan overleg gevoerd.</text:p>
                <text:p text:style-name="al"/>
              </text:section>
            </text:section>
            <text:section text:name="paragraaf_id1-3-2-2-3-8" text:style-name="paragraaf">
              <text:p text:style-name="paragraaf_kop"><text:span text:style-name="label">Paragraaf</text:span> <text:span text:style-name="nr">5</text:span> Toehoorders en pers</text:p>
              <text:section text:name="artikel_id1-3-2-2-3-8-2" text:style-name="artikel">
                <text:p text:style-name="artikel_kop_titel"><text:span text:style-name="artikel_kop_label">Artikel</text:span> <text:span text:style-name="artikel_kop_nr">24</text:span> Toehoorders en pers</text:p>
                <text:list text:style-name="id1-3-2-2-3-8-2-2">
                  <text:list-item text:style-override="id1-3-2-2-3-8-2-2">
                    <text:number>1.</text:number>
                    <text:p text:style-name="al">Toehoorders en vertegenwoordigers van de pers wonen openbare vergaderingen uitsluitend bij op de voor hen bestemde plaatsen.</text:p>
                  </text:list-item>
                  <text:list-item text:style-override="id1-3-2-2-3-8-2-3">
                    <text:number>2.</text:number>
                    <text:p text:style-name="al">Het blijkgeven van tekenen van goed- of afkeuring of het op andere wijze verstoren van de orde is hen verboden.</text:p>
                  </text:list-item>
                </text:list>
              </text:section>
              <text:section text:name="artikel_id1-3-2-2-3-8-3" text:style-name="artikel">
                <text:p text:style-name="artikel_kop_titel"><text:span text:style-name="artikel_kop_label">Artikel</text:span> <text:span text:style-name="artikel_kop_nr">25</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4" text:style-name="hoofdstuk">
            <text:p text:style-name="hoofdstuk_kop"><text:span text:style-name="label">Hoofdstuk</text:span> <text:span text:style-name="nr">4</text:span> Raadsinformatiebijeenkomsten</text:p>
            <text:section text:name="artikel_id1-3-2-2-4-2" text:style-name="artikel">
              <text:p text:style-name="artikel_kop_titel"><text:span text:style-name="artikel_kop_label">Artikel</text:span> <text:span text:style-name="artikel_kop_nr">26</text:span> Raadsinformatiebijeenkomsten</text:p>
              <text:list text:style-name="id1-3-2-2-4-2-2">
                <text:list-item text:style-override="id1-3-2-2-4-2-2">
                  <text:number>1.</text:number>
                  <text:p text:style-name="al">Raadsleden, collegeleden, inwoners en organisaties kunnen de agendacommissie gemotiveerd verzoeken om een raadsinformatiebijeenkomst.</text:p>
                </text:list-item>
                <text:list-item text:style-override="id1-3-2-2-4-2-3">
                  <text:number>2.</text:number>
                  <text:p text:style-name="al">De agendacommissie besluit aan de hand van de volgende voorwaarden en criteria of het gemotiveerde verzoek om een raadsinformatiebijeenkomst wordt gehonoreerd:</text:p>
                  <text:list text:style-name="id1-3-2-2-4-2-3-3">
                    <text:list-item text:style-override="id1-3-2-2-4-2-3-3-1">
                      <text:number>a.</text:number>
                      <text:p text:style-name="al">De raad heeft een duidelijke rol en bevoegdheid met betrekking tot het onderwerp of thema.</text:p>
                    </text:list-item>
                    <text:list-item text:style-override="id1-3-2-2-4-2-3-3-2">
                      <text:number>b.</text:number>
                      <text:p text:style-name="al">Het onderwerp/thema staat op de bestuurlijke planning, lange termijnagenda of is actueel.</text:p>
                    </text:list-item>
                    <text:list-item text:style-override="id1-3-2-2-4-2-3-3-3">
                      <text:number>c.</text:number>
                      <text:p text:style-name="al">Het onderwerp/thema wordt breed gedragen door raads- en commissieleden.</text:p>
                    </text:list-item>
                  </text:list>
                </text:list-item>
                <text:list-item text:style-override="id1-3-2-2-4-2-4">
                  <text:number>3.</text:number>
                  <text:p text:style-name="al">De informatie beoogt verdieping van het onderwerp/thema. De informatie is kort en bondig. Presentaties of achtergrondinformatie worden op voorhand gedeeld met raads- en commissieleden, zodat zij zich kunnen voorbereiden op de bijeenkomst.</text:p>
                </text:list-item>
                <text:list-item text:style-override="id1-3-2-2-4-2-5">
                  <text:number>4.</text:number>
                  <text:p text:style-name="al">Er is in raadsinformatiebijeenkomsten geen plaats voor (politiek)debat. Er worden geen standpunten kenbaar gemaakt. Gedane uitspraken tijdens deze bijeenkomsten zijn niet politiek bindend.</text:p>
                </text:list-item>
                <text:list-item text:style-override="id1-3-2-2-4-2-6">
                  <text:number>5.</text:number>
                  <text:p text:style-name="al">Raadsinformatiebijeenkomsten zijn openbaar, tenzij anders wordt besloten.</text:p>
                </text:list-item>
              </text:list>
            </text:section>
            <text:p text:style-name="hoofdstuk_bottom"/>
          </text:section>
          <text:section text:name="hoofdstuk_id1-3-2-2-5" text:style-name="hoofdstuk">
            <text:p text:style-name="hoofdstuk_kop"><text:span text:style-name="label">Hoofdstuk</text:span> <text:span text:style-name="nr">5</text:span> Raadscommissies</text:p>
            <text:section text:name="artikel_id1-3-2-2-5-2" text:style-name="artikel">
              <text:p text:style-name="artikel_kop_titel"><text:span text:style-name="artikel_kop_label">Artikel</text:span> <text:span text:style-name="artikel_kop_nr">27</text:span> Instelling raadscommissie; taken en bevoegdheden</text:p>
              <text:list text:style-name="id1-3-2-2-5-2-2">
                <text:list-item text:style-override="id1-3-2-2-5-2-2">
                  <text:number>1.</text:number>
                  <text:p text:style-name="al">De raad stelt een algemene raadscommissie in.</text:p>
                </text:list-item>
                <text:list-item text:style-override="id1-3-2-2-5-2-3">
                  <text:number>2.</text:number>
                  <text:p text:style-name="al">De raadscommissie:</text:p>
                  <text:list text:style-name="id1-3-2-2-5-2-3-3">
                    <text:list-item text:style-override="id1-3-2-2-5-2-3-3-1">
                      <text:number>a.</text:number>
                      <text:p text:style-name="al">brengt advies uit aan de raad over die onderwerpen waarop haar werkzaamheden betrekking hebben;</text:p>
                    </text:list-item>
                    <text:list-item text:style-override="id1-3-2-2-5-2-3-3-2">
                      <text:number>b.</text:number>
                      <text:p text:style-name="al">kan advies uitbrengen aan de raad over andere onderwerpen dan bedoeld onder a, en</text:p>
                    </text:list-item>
                    <text:list-item text:style-override="id1-3-2-2-5-2-3-3-3">
                      <text:number>c.</text:number>
                      <text:p text:style-name="al">voert opiniërend overleg met het college of de burgemeester over in ieder geval de door hen verstrekte inlichtingen en het gevoerde bestuur ten aanzien van de onderwerpen, bedoeld onder a.</text:p>
                    </text:list-item>
                  </text:list>
                </text:list-item>
              </text:list>
            </text:section>
            <text:section text:name="artikel_id1-3-2-2-5-3" text:style-name="artikel">
              <text:p text:style-name="artikel_kop_titel"><text:span text:style-name="artikel_kop_label">Artikel</text:span> <text:span text:style-name="artikel_kop_nr">28</text:span> Samenstelling</text:p>
              <text:list text:style-name="id1-3-2-2-5-3-2">
                <text:list-item text:style-override="id1-3-2-2-5-3-2">
                  <text:number>1.</text:number>
                  <text:p text:style-name="al">In de raadscommissie nemen per agendapunt maximaal 17 leden tegelijkertijd deel, waarbij het aantal deelnemende raads- en commissieleden per fractie niet hoger is dan het aantal zetels dat zij in de gemeenteraad bezet. </text:p>
                </text:list-item>
                <text:list-item text:style-override="id1-3-2-2-5-3-3">
                  <text:number>2.</text:number>
                  <text:p text:style-name="al">Na behandeling van een agendapunt kan een raads- of commissielid de vergadering verlaten en zich laten vervangen door een ander raads- of commissielid. </text:p>
                </text:list-item>
                <text:list-item text:style-override="id1-3-2-2-5-3-4">
                  <text:number>3.</text:number>
                  <text:p text:style-name="al">De raad benoemt de commissievoorzitter(s). </text:p>
                </text:list-item>
              </text:list>
            </text:section>
            <text:section text:name="artikel_id1-3-2-2-5-4" text:style-name="artikel">
              <text:p text:style-name="artikel_kop_titel"><text:span text:style-name="artikel_kop_label">Artikel</text:span> <text:span text:style-name="artikel_kop_nr">29</text:span> Zittingsduur en vacatures</text:p>
              <text:list text:style-name="id1-3-2-2-5-4-2">
                <text:list-item text:style-override="id1-3-2-2-5-4-2">
                  <text:number>1.</text:number>
                  <text:p text:style-name="al">De zittingsperiode van een commissielid en -voorzitters eindigt in ieder geval met het einde van de zittingsperiode van de raad.</text:p>
                </text:list-item>
                <text:list-item text:style-override="id1-3-2-2-5-4-3">
                  <text:number>2.</text:number>
                  <text:p text:style-name="al">Het lidmaatschap van een commissielid eindigt als niet meer wordt voldaan aan de in artikel 7, vijfde lid, van dit reglement gestelde eisen.</text:p>
                </text:list-item>
                <text:list-item text:style-override="id1-3-2-2-5-4-4">
                  <text:number>3.</text:number>
                  <text:p text:style-name="al">De raad kan een commissielid ontslaan op voorstel van de fractie die het lid voor benoeming heeft voorgedragen.</text:p>
                </text:list-item>
                <text:list-item text:style-override="id1-3-2-2-5-4-5">
                  <text:number>4.</text:number>
                  <text:p text:style-name="al">De raad kan een commissievoorzitter ontslaan.</text:p>
                </text:list-item>
                <text:list-item text:style-override="id1-3-2-2-5-4-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5-4-7">
                  <text:number>6.</text:number>
                  <text:p text:style-name="al">Als door overlijden of ontslag een vacature ontstaat, beslist de raad zo spoedig mogelijk over de vervulling daarvan.</text:p>
                </text:list-item>
                <text:list-item text:style-override="id1-3-2-2-5-4-8">
                  <text:number>7.</text:number>
                  <text:p text:style-name="al">Het lidmaatschap van commissieleden, benoemd op voordracht van een fractie die niet langer vertegenwoordigd is in de raad, vervalt van rechtswege.</text:p>
                </text:list-item>
              </text:list>
            </text:section>
            <text:section text:name="artikel_id1-3-2-2-5-5" text:style-name="artikel">
              <text:p text:style-name="artikel_kop_titel"><text:span text:style-name="artikel_kop_label">Artikel</text:span> <text:span text:style-name="artikel_kop_nr">30</text:span> Opening, vergadering en quorum</text:p>
              <text:list text:style-name="id1-3-2-2-5-5-2">
                <text:list-item text:style-override="id1-3-2-2-5-5-2">
                  <text:number>1.</text:number>
                  <text:p text:style-name="al">Een vergadering wordt niet geopend voordat blijkens de presentielijst meer dan de helft van het aantal zitting hebbende commissieleden tegenwoordig is. </text:p>
                </text:list-item>
                <text:list-item text:style-override="id1-3-2-2-5-5-3">
                  <text:number>2.</text:number>
                  <text:p text:style-name="al">Als op grond van het eerste lid de vergadering niet kan worden geopend, belegt de commissievoorzitter opnieuw een vergadering op een tijdstip dat ten minste vierentwintig uur na het bezorgen van de oproeping is gelegen. </text:p>
                </text:list-item>
                <text:list-item text:style-override="id1-3-2-2-5-5-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5-6" text:style-name="artikel">
              <text:p text:style-name="artikel_kop_titel"><text:span text:style-name="artikel_kop_label">Artikel</text:span> <text:span text:style-name="artikel_kop_nr">31</text:span> Spreekrecht inwoners en belanghebbenden</text:p>
              <text:list text:style-name="id1-3-2-2-5-6-2">
                <text:list-item text:style-override="id1-3-2-2-5-6-2">
                  <text:number>1.</text:number>
                  <text:p text:style-name="al">Inwoners uit Ommen en belanghebbenden kunnen in een vergadering het woord voeren over onderwerpen die geagendeerd zijn. </text:p>
                </text:list-item>
                <text:list-item text:style-override="id1-3-2-2-5-6-3">
                  <text:number>2.</text:number>
                  <text:p text:style-name="al">Het woord kan niet gevoerd worden:</text:p>
                  <text:list text:style-name="id1-3-2-2-5-6-3-3">
                    <text:list-item text:style-override="id1-3-2-2-5-6-3-3-1">
                      <text:number>a.</text:number>
                      <text:p text:style-name="al">over een besluit van het gemeentebestuur waartegen bezwaar en beroep openstaat of heeft opengestaan;</text:p>
                    </text:list-item>
                    <text:list-item text:style-override="id1-3-2-2-5-6-3-3-2">
                      <text:number>b.</text:number>
                      <text:p text:style-name="al">benoemingen, keuzen, voordrachten of aanbevelingen van personen;</text:p>
                    </text:list-item>
                    <text:list-item text:style-override="id1-3-2-2-5-6-3-3-3">
                      <text:number>c.</text:number>
                      <text:p text:style-name="al">een gedraging waarover een klacht ex artikel 9:1 van de Algemene wet bestuursrecht kan of kon worden ingediend.</text:p>
                    </text:list-item>
                  </text:list>
                </text:list-item>
                <text:list-item text:style-override="id1-3-2-2-5-6-4">
                  <text:number>3.</text:number>
                  <text:p text:style-name="al">Degene die van het spreekrecht gebruik wil maken, meldt dit op de dag vóór de vergadering om uiterlijk 17:00 uur aan de griffier onder vermelding van zijn naam, adres en telefoonnummer en het geagendeerde onderwerp waarover hij het woord wenst te voeren.</text:p>
                </text:list-item>
                <text:list-item text:style-override="id1-3-2-2-5-6-5">
                  <text:number>4.</text:number>
                  <text:p text:style-name="al">De commissievoorzitter geeft het woord op volgorde van aanmelding, tenzij afwijking van die volgorde in het belang is van de orde van de vergadering.</text:p>
                </text:list-item>
                <text:list-item text:style-override="id1-3-2-2-5-6-6">
                  <text:number>5.</text:number>
                  <text:p text:style-name="al">De inspreker voert het woord, nadat de commissievoorzitter hem dit heeft verleend. De spreektijd bedraagt maximaal vijf minuten. </text:p>
                </text:list-item>
                <text:list-item text:style-override="id1-3-2-2-5-6-7">
                  <text:number>6.</text:number>
                  <text:p text:style-name="al">De commissievoorzitter kan de deelnemers aan de vergadering toestaan aan insprekers een korte, verhelderende vraag te stellen. Er vindt geen discussie plaats tussen een inspreker en deelnemers van de vergadering.</text:p>
                </text:list-item>
                <text:list-item text:style-override="id1-3-2-2-5-6-8">
                  <text:number>7.</text:number>
                  <text:p text:style-name="al">Nadat de commissieleden het woord hebben gevoerd over het betrokken agendapunt, krijgt de inspreker gedurende één minuut de gelegenheid voor het geven van een reactie.</text:p>
                </text:list-item>
                <text:list-item text:style-override="id1-3-2-2-5-6-9">
                  <text:number>8.</text:number>
                  <text:p text:style-name="al">De commissievoorzitter of een commissielid kan een voorstel doen voor de behandeling van de inbreng van de inspreker.</text:p>
                </text:list-item>
              </text:list>
            </text:section>
            <text:section text:name="artikel_id1-3-2-2-5-7" text:style-name="artikel">
              <text:p text:style-name="artikel_kop_titel"><text:span text:style-name="artikel_kop_label">Artikel</text:span> <text:span text:style-name="artikel_kop_nr">32</text:span> Advies; geen stemmingen</text:p>
              <text:list text:style-name="id1-3-2-2-5-7-2">
                <text:list-item text:style-override="id1-3-2-2-5-7-2">
                  <text:number>1.</text:number>
                  <text:p text:style-name="al">Wanneer de commissievoorzitter vaststelt, dat een onderwerp of voorstel voldoende is toegelicht en besproken, sluit hij de beraadslaging, tenzij de raadscommissie anders beslist.</text:p>
                </text:list-item>
                <text:list-item text:style-override="id1-3-2-2-5-7-3">
                  <text:number>2.</text:number>
                  <text:p text:style-name="al">Nadat de beraadslaging is gesloten, beslist de raadscommissie welk advies aan de raad wordt uitgebracht:</text:p>
                  <text:list text:style-name="id1-3-2-2-5-7-3-3">
                    <text:list-item text:style-override="id1-3-2-2-5-7-3-3-1">
                      <text:number>a.</text:number>
                      <text:p text:style-name="al">Bespreekstuk: het voorstel behoeft nadere bespreking in de raadsvergadering</text:p>
                    </text:list-item>
                    <text:list-item text:style-override="id1-3-2-2-5-7-3-3-2">
                      <text:number>b.</text:number>
                      <text:p text:style-name="al">Hamerstuk: het voorstel is rijp voor besluitvorming in de raadsvergadering</text:p>
                    </text:list-item>
                  </text:list>
                </text:list-item>
                <text:list-item text:style-override="id1-3-2-2-5-7-4">
                  <text:number>3.</text:number>
                  <text:p text:style-name="al">In een raadscommissie vinden geen stemmingen plaats, met uitzondering van stemmingen over de geheimhouding en met betrekking tot de orde van de vergadering. </text:p>
                </text:list-item>
              </text:list>
            </text:section>
            <text:section text:name="artikel_id1-3-2-2-5-8" text:style-name="artikel">
              <text:p text:style-name="artikel_kop_titel"><text:span text:style-name="artikel_kop_label">Artikel</text:span> <text:span text:style-name="artikel_kop_nr">33</text:span> Handhaving orde en schorsing</text:p>
              <text:list text:style-name="id1-3-2-2-5-8-2">
                <text:list-item text:style-override="id1-3-2-2-5-8-2">
                  <text:number>1.</text:number>
                  <text:p text:style-name="al">De commissievoorzitter handhaaft de orde in de vergadering.</text:p>
                </text:list-item>
                <text:list-item text:style-override="id1-3-2-2-5-8-3">
                  <text:number>2.</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5-8-4">
                  <text:number>3.</text:number>
                  <text:p text:style-name="al">De commissievoorzitter kan ter handhaving van de orde de vergadering voor een door hem te bepalen tijd schorsen en, als na de heropening de orde opnieuw wordt verstoord, de vergadering sluiten.</text:p>
                </text:list-item>
                <text:list-item text:style-override="id1-3-2-2-5-8-5">
                  <text:number>4.</text:number>
                  <text:p text:style-name="al">De commissievoorzitter kan de raadscommissie voorstellen om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p text:style-name="al"/>
            </text:section>
            <text:section text:name="paragraaf_id1-3-2-2-5-9" text:style-name="paragraaf">
              <text:p text:style-name="paragraaf_kop"><text:span text:style-name="label">Paragraaf</text:span> <text:span text:style-name="nr">1</text:span> Bevoegdheden, instrumenten raads- en commissieleden</text:p>
              <text:section text:name="artikel_id1-3-2-2-5-9-2" text:style-name="artikel">
                <text:p text:style-name="artikel_kop_titel"><text:span text:style-name="artikel_kop_label">Artikel</text:span> <text:span text:style-name="artikel_kop_nr">34</text:span> Technische vragen </text:p>
                <text:list text:style-name="id1-3-2-2-5-9-2-2">
                  <text:list-item text:style-override="id1-3-2-2-5-9-2-2">
                    <text:number>1.</text:number>
                    <text:p text:style-name="al">Technische vragen zijn vragen die betrekking hebben op feitelijke informatie, gegevens, procedures of regelgeving. Zij bevatten geen oordeel, mening of politieke stellingname. De vragen worden kort en duidelijk geformuleerd en kunnen van een toelichting worden voorzien. Vragen die niet voldoen aan deze criteria worden per omgaande teruggestuurd aan de indiener.</text:p>
                  </text:list-item>
                  <text:list-item text:style-override="id1-3-2-2-5-9-2-3">
                    <text:number>2.</text:number>
                    <text:p text:style-name="al">Technische vragen worden niet in de vergadering gesteld, maar voorafgaand daaraan gericht aan het college. De beantwoording van deze vragen wordt gedeeld met alle raads- en commissieleden.</text:p>
                  </text:list-item>
                  <text:list-item text:style-override="id1-3-2-2-5-9-2-4">
                    <text:number>3.</text:number>
                    <text:p text:style-name="al">Ieder raads- en commissielid heeft het recht om technische vragen te stellen aan het college over geagendeerde onderwerpen.</text:p>
                  </text:list-item>
                  <text:list-item text:style-override="id1-3-2-2-5-9-2-5">
                    <text:number>4.</text:number>
                    <text:p text:style-name="al">Technische vragen aan het college worden zo vroeg mogelijk, doch uiterlijk om 12:00 uur twee dagen voorafgaand aan de vergadering, ingediend bij de griffier.</text:p>
                  </text:list-item>
                  <text:list-item text:style-override="id1-3-2-2-5-9-2-6">
                    <text:number>5.</text:number>
                    <text:p text:style-name="al">Het college beantwoordt de technische vragen uiterlijk om 17:00 uur op de dag voorafgaand aan de vergadering. Wanneer tijdige beantwoording niet mogelijk is, volgt op dit tijdstip een toelichting over de reden en het verwachte moment van beantwoording. </text:p>
                  </text:list-item>
                  <text:list-item text:style-override="id1-3-2-2-5-9-2-7">
                    <text:number>6.</text:number>
                    <text:p text:style-name="al">De technische vragen en de beantwoording worden toegevoegd aan het desbetreffende agendapunt en maken onderdeel uit van de beraadslaging.</text:p>
                  </text:list-item>
                </text:list>
              </text:section>
              <text:section text:name="artikel_id1-3-2-2-5-9-3" text:style-name="artikel">
                <text:p text:style-name="artikel_kop_titel"><text:span text:style-name="artikel_kop_label">Artikel</text:span> <text:span text:style-name="artikel_kop_nr">35</text:span> Rondvraagpunten</text:p>
                <text:p text:style-name="al">Rondvraagpunten, zijnde niet technische vragen, inclusief de concrete vragen worden uiterlijk om 17:00 uur op de dag voorafgaand aan de vergadering ingediend bij de griffier.</text:p>
              </text:section>
            </text:section>
            <text:p text:style-name="hoofdstuk_bottom"/>
          </text:section>
          <text:section text:name="hoofdstuk_id1-3-2-2-6" text:style-name="hoofdstuk">
            <text:p text:style-name="hoofdstuk_kop"><text:span text:style-name="label">Hoofdstuk</text:span> <text:span text:style-name="nr">6</text:span> Raadsvergaderingen</text:p>
            <text:section text:name="artikel_id1-3-2-2-6-2" text:style-name="artikel">
              <text:p text:style-name="artikel_kop_titel"><text:span text:style-name="artikel_kop_label">Artikel</text:span> <text:span text:style-name="artikel_kop_nr">36</text:span> Ingekomen stukken</text:p>
              <text:list text:style-name="id1-3-2-2-6-2-2">
                <text:list-item text:style-override="id1-3-2-2-6-2-2">
                  <text:number>1.</text:number>
                  <text:p text:style-name="al">Bij de raad ingekomen stukken worden op een lijst geplaatst en gepubliceerd op de gemeentelijke website.</text:p>
                </text:list-item>
                <text:list-item text:style-override="id1-3-2-2-6-2-3">
                  <text:number>2.</text:number>
                  <text:p text:style-name="al">De raad stelt op voorstel van de griffier de wijze van afdoening van ingekomen stukken vast.</text:p>
                </text:list-item>
                <text:list-item text:style-override="id1-3-2-2-6-2-4">
                  <text:number>3.</text:number>
                  <text:p text:style-name="al">De vastgestelde lijst van ingekomen stukken, inclusief de daarin bij de vaststelling aangebrachte wijzigingen, wordt ondertekend door de voorzitter en griffier.</text:p>
                </text:list-item>
                <text:list-item text:style-override="id1-3-2-2-6-2-5">
                  <text:number>4.</text:number>
                  <text:p text:style-name="al">Een raadslid dat een ingekomen stuk versneld wil behandelen kan hiervoor ook een verzoek indienen bij de agendacommissie. </text:p>
                </text:list-item>
                <text:list-item text:style-override="id1-3-2-2-6-2-6">
                  <text:number>5.</text:number>
                  <text:p text:style-name="al">Dit verzoek tot versnelde agendering van een ingekomen stuk wordt uiterlijk om 17:00 uur op de dag voorafgaand aan de agendacommissie ingediend bij de griffier.</text:p>
                </text:list-item>
                <text:list-item text:style-override="id1-3-2-2-6-2-7">
                  <text:number>6.</text:number>
                  <text:p text:style-name="al">Het college informeert de raad tweemaandelijks over de stand van zaken met betrekking tot de afhandeling van de ingekomen stukken die ter afdoening aan het college zijn doorgeleid, waarbij de raad heeft verzocht om een afschrift van de beantwoording.</text:p>
                </text:list-item>
              </text:list>
              <text:p text:style-name="al"/>
            </text:section>
            <text:section text:name="paragraaf_id1-3-2-2-6-3" text:style-name="paragraaf">
              <text:p text:style-name="paragraaf_kop"><text:span text:style-name="label">Paragraaf</text:span> <text:span text:style-name="nr">1</text:span> Bevoegdheden, instrumenten raadsleden</text:p>
              <text:section text:name="artikel_id1-3-2-2-6-3-2" text:style-name="artikel">
                <text:p text:style-name="artikel_kop_titel"><text:span text:style-name="artikel_kop_label">Artikel</text:span> <text:span text:style-name="artikel_kop_nr">37</text:span> Raadsvoorstel </text:p>
                <text:p text:style-name="al">Een raadsvoorstel van het college aan de raad, dat vermeld staat op de voorlopige agenda van de vergadering van de raad of raadscommissie, kan uitsluitend door de raad in een raadsvergadering worden afgevoerd. Dit gebeurt bij de vaststelling van de agenda en vereist een meerderheid van stemmen. De motivering wordt opgenomen in de besluitenlijst van de raadsvergadering.</text:p>
              </text:section>
              <text:section text:name="artikel_id1-3-2-2-6-3-3" text:style-name="artikel">
                <text:p text:style-name="artikel_kop_titel"><text:span text:style-name="artikel_kop_label">Artikel</text:span> <text:span text:style-name="artikel_kop_nr">38</text:span> Inlichtingen</text:p>
                <text:list text:style-name="id1-3-2-2-6-3-3-2">
                  <text:list-item text:style-override="id1-3-2-2-6-3-3-2">
                    <text:number>1.</text:number>
                    <text:p text:style-name="al">Raadsleden dienen verzoeken tot inlichtingen als bedoeld in de artikelen 169, derde lid en 180, derde lid, van de wet schriftelijk in bij de griffier.</text:p>
                  </text:list-item>
                  <text:list-item text:style-override="id1-3-2-2-6-3-3-3">
                    <text:number>2.</text:number>
                    <text:p text:style-name="al">De griffier brengt de inhoud van het verzoek zo spoedig mogelijk ter kennis van de overige raadsleden en het college of de burgemeester.</text:p>
                  </text:list-item>
                  <text:list-item text:style-override="id1-3-2-2-6-3-3-4">
                    <text:number>3.</text:number>
                    <text:p text:style-name="al">De verlangde inlichtingen worden zo spoedig mogelijk aan de raad verschaft, in ieder geval binnen veertien dagen nadat het verzoek is ingediend.</text:p>
                  </text:list-item>
                </text:list>
              </text:section>
              <text:section text:name="artikel_id1-3-2-2-6-3-4" text:style-name="artikel">
                <text:p text:style-name="artikel_kop_titel"><text:span text:style-name="artikel_kop_label">Artikel</text:span> <text:span text:style-name="artikel_kop_nr">39</text:span> Vragenhalfuur</text:p>
                <text:list text:style-name="id1-3-2-2-6-3-4-2">
                  <text:list-item text:style-override="id1-3-2-2-6-3-4-2">
                    <text:number>1.</text:number>
                    <text:p text:style-name="al">Tijdens iedere raadsvergadering is er een vragenhalfuur, tenzij bij de voorzitter geen vragen zijn ingediend. In bijzondere gevallen kan de agendacommissie bepalen dat het vragenhalfuur op een ander tijdstip wordt gehouden. De voorzitter bepaalt op welk tijdstip het vragenhalfuur eindigt.</text:p>
                  </text:list-item>
                  <text:list-item text:style-override="id1-3-2-2-6-3-4-3">
                    <text:number>2.</text:number>
                    <text:p text:style-name="al">Raadsleden die tijdens het vragenhalfuur vragen willen stellen, melden dit - onder vermelding van het onderwerp - uiterlijk om 17:00 uur op de dag voorafgaand aan de vergadering bij de griffier. De griffier stelt hiervan de voorzitter op de hoogte.</text:p>
                  </text:list-item>
                  <text:list-item text:style-override="id1-3-2-2-6-3-4-4">
                    <text:number>3.</text:number>
                    <text:p text:style-name="al">De voorzitter bepaalt de volgorde waarin aangemelde onderwerpen tijdens het vragenhalfuur aan de orde worden gesteld. Deze volgorde wordt in beginsel vastgesteld op volgorde van binnenkomst van de verzoeken. </text:p>
                  </text:list-item>
                  <text:list-item text:style-override="id1-3-2-2-6-3-4-5">
                    <text:number>4.</text:number>
                    <text:p text:style-name="al">Indien meerdere vragen over hetzelfde onderwerp zijn ingediend, kan de voorzitter besluiten deze gezamenlijk te behandelen. </text:p>
                  </text:list-item>
                  <text:list-item text:style-override="id1-3-2-2-6-3-4-6">
                    <text:number>5.</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6-3-4-7">
                    <text:number>6.</text:number>
                    <text:p text:style-name="al">De voorzitter kan aan andere raadsleden het woord verlenen om hetzij aan de vragensteller, hetzij aan het college of de burgemeester vragen te stellen over hetzelfde onderwerp.</text:p>
                  </text:list-item>
                  <text:list-item text:style-override="id1-3-2-2-6-3-4-8">
                    <text:number>7.</text:number>
                    <text:p text:style-name="al">Tijdens het vragenhalfuur worden geen moties ingediend en geen interrupties toegelaten.</text:p>
                  </text:list-item>
                  <text:list-item text:style-override="id1-3-2-2-6-3-4-9">
                    <text:number>8.</text:number>
                    <text:p text:style-name="al">De totale duur van het vragenhalfuur bedraagt maximaal 30 minuten. Als niet alle vragen in deze tijd zijn beantwoord, schuiven deze in beginsel niet door naar de volgende vergadering.</text:p>
                  </text:list-item>
                </text:list>
              </text:section>
              <text:section text:name="artikel_id1-3-2-2-6-3-5" text:style-name="artikel">
                <text:p text:style-name="artikel_kop_titel"><text:span text:style-name="artikel_kop_label">Artikel</text:span> <text:span text:style-name="artikel_kop_nr">40</text:span> Schriftelijke vragen</text:p>
                <text:list text:style-name="id1-3-2-2-6-3-5-2">
                  <text:list-item text:style-override="id1-3-2-2-6-3-5-2">
                    <text:number>1.</text:number>
                    <text:p text:style-name="al">Raadsleden dienen schriftelijke vragen aan het college of de burgemeester in bij de griffier.</text:p>
                  </text:list-item>
                  <text:list-item text:style-override="id1-3-2-2-6-3-5-3">
                    <text:number>2.</text:number>
                    <text:p text:style-name="al">Schriftelijke vragen worden kort en duidelijk geformuleerd. De vragen kunnen van een toelichting worden voorzien. </text:p>
                  </text:list-item>
                  <text:list-item text:style-override="id1-3-2-2-6-3-5-4">
                    <text:number>3.</text:number>
                    <text:p text:style-name="al">De griffier brengt de vragen zo spoedig mogelijk ter kennis van de overige raadsleden en het college of de burgemeester.</text:p>
                  </text:list-item>
                  <text:list-item text:style-override="id1-3-2-2-6-3-5-5">
                    <text:number>4.</text:number>
                    <text:p text:style-name="al">Schriftelijke beantwoording gebeurt zo spoedig mogelijk, in ieder geval binnen 30 dagen nadat de vragen zijn ingediend. Als beantwoording niet binnen deze termijn kan plaatsvinden, stelt het college of de burgemeester de griffier hiervan gemotiveerd in kennis, waarbij tevens de termijn wordt aangegeven waarbinnen beantwoording gaat plaatsvinden.</text:p>
                  </text:list-item>
                  <text:list-item text:style-override="id1-3-2-2-6-3-5-6">
                    <text:number>5.</text:number>
                    <text:p text:style-name="al">Schriftelijke antwoorden van het college of de burgemeester worden door de griffier aan de raadsleden toegezonden.</text:p>
                  </text:list-item>
                  <text:list-item text:style-override="id1-3-2-2-6-3-5-7">
                    <text:number>6.</text:number>
                    <text:p text:style-name="al">De vragensteller kan bij schriftelijke beantwoording in de eerstvolgende vergadering van de raad nadere inlichtingen vragen over het door het college of de burgemeester gegeven antwoord, tenzij de raad anders beslist.</text:p>
                  </text:list-item>
                </text:list>
              </text:section>
              <text:section text:name="artikel_id1-3-2-2-6-3-6" text:style-name="artikel">
                <text:p text:style-name="artikel_kop_titel"><text:span text:style-name="artikel_kop_label">Artikel</text:span> <text:span text:style-name="artikel_kop_nr">41</text:span> Amendementen en subamendementen</text:p>
                <text:list text:style-name="id1-3-2-2-6-3-6-2">
                  <text:list-item text:style-override="id1-3-2-2-6-3-6-2">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6-3-6-3">
                    <text:number>2.</text:number>
                    <text:p text:style-name="al">Er wordt alleen beraadslaagd over amendementen en subamendementen die ingediend zijn door raadsleden die de presentielijst getekend hebben.</text:p>
                  </text:list-item>
                  <text:list-item text:style-override="id1-3-2-2-6-3-6-4">
                    <text:number>3.</text:number>
                    <text:p text:style-name="al">Intrekking door de indiener van een amendement of subamendement is mogelijk totdat de beraadslaging daarover door de raad is afgerond.</text:p>
                  </text:list-item>
                </text:list>
              </text:section>
              <text:section text:name="artikel_id1-3-2-2-6-3-7" text:style-name="artikel">
                <text:p text:style-name="artikel_kop_titel"><text:span text:style-name="artikel_kop_label">Artikel</text:span> <text:span text:style-name="artikel_kop_nr">42</text:span> Moties</text:p>
                <text:list text:style-name="id1-3-2-2-6-3-7-2">
                  <text:list-item text:style-override="id1-3-2-2-6-3-7-2">
                    <text:number>1.</text:number>
                    <text:p text:style-name="al">Raadsleden dienen moties schriftelijk in bij de voorzitter, tenzij de voorzitter oordeelt dat mondelinge indiening volstaat.</text:p>
                  </text:list-item>
                  <text:list-item text:style-override="id1-3-2-2-6-3-7-3">
                    <text:number>2.</text:number>
                    <text:p text:style-name="al">De behandeling van een motie vindt gelijktijdig plaats met de beraadslaging over het onderwerp of voorstel waarop het betrekking heeft.</text:p>
                  </text:list-item>
                  <text:list-item text:style-override="id1-3-2-2-6-3-7-4">
                    <text:number>3.</text:number>
                    <text:p text:style-name="al">De behandeling van een motie over een niet op de agenda opgenomen onderwerp (motie vreemd aan de orde van de dag) vindt plaats nadat alle op de agenda opgenomen onderwerpen zijn behandeld.</text:p>
                  </text:list-item>
                  <text:list-item text:style-override="id1-3-2-2-6-3-7-5">
                    <text:number>4.</text:number>
                    <text:p text:style-name="al">Intrekking door de indiener van een motie is mogelijk totdat de beraadslaging daarover door de raad is afgerond.</text:p>
                  </text:list-item>
                </text:list>
              </text:section>
              <text:section text:name="artikel_id1-3-2-2-6-3-8" text:style-name="artikel">
                <text:p text:style-name="artikel_kop_titel"><text:span text:style-name="artikel_kop_label">Artikel</text:span> <text:span text:style-name="artikel_kop_nr">43</text:span> Initiatiefvoorstel</text:p>
                <text:list text:style-name="id1-3-2-2-6-3-8-2">
                  <text:list-item text:style-override="id1-3-2-2-6-3-8-2">
                    <text:number>1.</text:number>
                    <text:p text:style-name="al">Raadsleden dienen initiatiefvoorstellen schriftelijk in bij de voorzitter. Deze brengt een ingediend voorstel zo spoedig mogelijk ter kennis van het college.</text:p>
                  </text:list-item>
                  <text:list-item text:style-override="id1-3-2-2-6-3-8-3">
                    <text:number>2.</text:number>
                    <text:p text:style-name="al">Het college kan binnen 14 dagen nadat het ter kennis is gesteld van een voorstel schriftelijk wensen en bedenkingen met betrekking tot het voorstel ter kennis van de raad brengen.</text:p>
                  </text:list-item>
                  <text:list-item text:style-override="id1-3-2-2-6-3-8-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vergadering van de raad geplaatst. Als de schriftelijke oproep hiervoor reeds verzonden is wordt het voorstel op de agenda van de daaropvolgende vergadering van de raad geplaatst.</text:p>
                  </text:list-item>
                </text:list>
              </text:section>
              <text:section text:name="artikel_id1-3-2-2-6-3-9" text:style-name="artikel">
                <text:p text:style-name="artikel_kop_titel"><text:span text:style-name="artikel_kop_label">Artikel</text:span> <text:span text:style-name="artikel_kop_nr">44</text:span> Interpellatie</text:p>
                <text:list text:style-name="id1-3-2-2-6-3-9-2">
                  <text:list-item text:style-override="id1-3-2-2-6-3-9-2">
                    <text:number>1.</text:number>
                    <text:p text:style-name="al">Raadsleden dienen verzoeken tot het houden van een interpellatie schriftelijk in bij de voorzitter. Het verzoek bevat in ieder geval de te stellen vragen.</text:p>
                  </text:list-item>
                  <text:list-item text:style-override="id1-3-2-2-6-3-9-3">
                    <text:number>2.</text:number>
                    <text:p text:style-name="al">De voorzitter brengt de inhoud van het verzoek zo spoedig mogelijk ter kennis van de overige raadsleden en de wethouders.</text:p>
                  </text:list-item>
                  <text:list-item text:style-override="id1-3-2-2-6-3-9-4">
                    <text:number>3.</text:number>
                    <text:p text:style-name="al">Over verzoeken die ten minste 48 uur voor aanvang van een vergadering van de raad zijn ingediend of in naar het oordeel van de voorzitter spoedeisende gevallen, wordt tijdens de eerstvolgende vergadering van de raad gestemd. In andere gevallen tijdens de daaropvolgende vergadering van de raad.</text:p>
                  </text:list-item>
                  <text:list-item text:style-override="id1-3-2-2-6-3-9-5">
                    <text:number>4.</text:number>
                    <text:p text:style-name="al">De interpellant voert niet vaker dan tweemaal het woord. De overige raadsleden, de burgemeester en de wethouders niet vaker dan eenmaal, tenzij de raad hen hiertoe verlof geeft.</text:p>
                    <text:p text:style-name="al"/>
                  </text:list-item>
                </text:list>
              </text:section>
            </text:section>
            <text:section text:name="paragraaf_id1-3-2-2-6-4" text:style-name="paragraaf">
              <text:p text:style-name="paragraaf_kop"><text:span text:style-name="label">Paragraaf</text:span> <text:span text:style-name="nr">2</text:span> Stemmingen</text:p>
              <text:section text:name="artikel_id1-3-2-2-6-4-2" text:style-name="artikel">
                <text:p text:style-name="artikel_kop_titel"><text:span text:style-name="artikel_kop_label">Artikel</text:span> <text:span text:style-name="artikel_kop_nr">45</text:span> Stemverklaring</text:p>
                <text:p text:style-name="al">Na het sluiten van de beraadslaging en voordat de raad tot stemming overgaat, kunnen raadsleden hun voorgenomen stemgedrag kort toelichten.</text:p>
              </text:section>
              <text:section text:name="artikel_id1-3-2-2-6-4-3" text:style-name="artikel">
                <text:p text:style-name="artikel_kop_titel"><text:span text:style-name="artikel_kop_label">Artikel</text:span> <text:span text:style-name="artikel_kop_nr">46</text:span> Beslissing</text:p>
                <text:list text:style-name="id1-3-2-2-6-4-3-2">
                  <text:list-item text:style-override="id1-3-2-2-6-4-3-2">
                    <text:number>1.</text:number>
                    <text:p text:style-name="al">De voorzitter sluit de beraadslaging als hij vaststelt dat een onderwerp of voorstel voldoende is toegelicht, tenzij de raad anders beslist.</text:p>
                  </text:list-item>
                  <text:list-item text:style-override="id1-3-2-2-6-4-3-3">
                    <text:number>2.</text:number>
                    <text:p text:style-name="al">Voordat de stemming over het voorstel in zijn geheel plaatsvindt, formuleert de voorzitter het voorstel voor de te nemen beslissing.</text:p>
                  </text:list-item>
                </text:list>
              </text:section>
              <text:section text:name="artikel_id1-3-2-2-6-4-4" text:style-name="artikel">
                <text:p text:style-name="artikel_kop_titel"><text:span text:style-name="artikel_kop_label">Artikel</text:span> <text:span text:style-name="artikel_kop_nr">47</text:span> Stemming; procedure hoofdelijke stemming</text:p>
                <text:list text:style-name="id1-3-2-2-6-4-4-2">
                  <text:list-item text:style-override="id1-3-2-2-6-4-4-2">
                    <text:number>1.</text:number>
                    <text:p text:style-name="al">De voorzitter vraagt de raadsleden of zij stemming verlangen. Is dit niet het geval dan stelt de voorzitter vast dat het voorstel zonder stemming is aangenomen.</text:p>
                  </text:list-item>
                  <text:list-item text:style-override="id1-3-2-2-6-4-4-3">
                    <text:number>2.</text:number>
                    <text:p text:style-name="al">Als een voorstel zonder stemming wordt aangenomen, kunnen de in de vergadering van de raad aanwezige raadsleden aantekening in het verslag vragen, dat zij geacht willen worden te hebben tegengestemd of zich overeenkomst artikel 28 van de wet van deelneming aan de stemming te hebben onthouden.</text:p>
                  </text:list-item>
                  <text:list-item text:style-override="id1-3-2-2-6-4-4-4">
                    <text:number>3.</text:number>
                    <text:p text:style-name="al">Als een raadslid om stemming of hoofdelijke stemming vraagt, doet de voorzitter daarvan mededeling aan de raad.</text:p>
                  </text:list-item>
                  <text:list-item text:style-override="id1-3-2-2-6-4-4-5">
                    <text:number>4.</text:number>
                    <text:p text:style-name="al">Bij hoofdelijke stemming roept de voorzitter de raadsleden bij naam op hun stem uit te brengen. De stemming begint bij het daarvoor bij loting aangewezen raadslid en verloopt verder op alfabetische volgorde.</text:p>
                  </text:list-item>
                  <text:list-item text:style-override="id1-3-2-2-6-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6-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6-4-4-8">
                    <text:number>7.</text:number>
                    <text:p text:style-name="al">De voorzitter deelt de uitslag na afloop van de stemming mee en doet daarbij mededeling van het genomen besluit.</text:p>
                  </text:list-item>
                </text:list>
              </text:section>
              <text:section text:name="artikel_id1-3-2-2-6-4-5" text:style-name="artikel">
                <text:p text:style-name="artikel_kop_titel"><text:span text:style-name="artikel_kop_label">Artikel</text:span> <text:span text:style-name="artikel_kop_nr">48</text:span> Volgorde stemming over amendementen en moties</text:p>
                <text:list text:style-name="id1-3-2-2-6-4-5-2">
                  <text:list-item text:style-override="id1-3-2-2-6-4-5-2">
                    <text:number>1.</text:number>
                    <text:p text:style-name="al">Als op een aanhangig voorstel amendementen zijn ingediend, wordt eerst over die amendementen gestemd en vervolgens over het voorstel zoals het dan luidt in zijn geheel.</text:p>
                  </text:list-item>
                  <text:list-item text:style-override="id1-3-2-2-6-4-5-3">
                    <text:number>2.</text:number>
                    <text:p text:style-name="al">Als een subamendement is ingediend, wordt eerst over het subamendement gestemd en vervolgens over het amendement waarop dat betrekking heeft.</text:p>
                  </text:list-item>
                  <text:list-item text:style-override="id1-3-2-2-6-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6-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6-4-6" text:style-name="artikel">
                <text:p text:style-name="artikel_kop_titel"><text:span text:style-name="artikel_kop_label">Artikel</text:span> <text:span text:style-name="artikel_kop_nr">49</text:span> Stemming over personen</text:p>
                <text:list text:style-name="id1-3-2-2-6-4-6-2">
                  <text:list-item text:style-override="id1-3-2-2-6-4-6-2">
                    <text:number>1.</text:number>
                    <text:p text:style-name="al">Bij stemming over personen voor benoemingen of het opstellen van voordrachten of aanbevelingen, benoemt de voorzitter drie raadsleden tot stembureau.</text:p>
                  </text:list-item>
                  <text:list-item text:style-override="id1-3-2-2-6-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6-4-6-4">
                    <text:number>3.</text:number>
                    <text:p text:style-name="al">Er hebben zoveel stemmingen plaats als er personen zijn te benoemen, voor te dragen of aan te bevelen. De raad kan op voorstel van het stembureau beslissen dat bepaalde stemmingen worden samengevat op één stembriefje.</text:p>
                  </text:list-item>
                  <text:list-item text:style-override="id1-3-2-2-6-4-6-5">
                    <text:number>4.</text:number>
                    <text:p text:style-name="al">In geval van twijfel over de inhoud van een stembriefje beslist de raad op voorstel van het stembureau.</text:p>
                  </text:list-item>
                </text:list>
              </text:section>
            </text:section>
            <text:p text:style-name="hoofdstuk_bottom"/>
          </text:section>
          <text:section text:name="hoofdstuk_id1-3-2-2-7" text:style-name="hoofdstuk">
            <text:p text:style-name="hoofdstuk_kop"><text:span text:style-name="label">Hoofdstuk</text:span> <text:span text:style-name="nr">7</text:span> Samenwerkingsverbanden; raadsrapporteurs en lidmaatschap van andere organisaties </text:p>
            <text:section text:name="artikel_id1-3-2-2-7-2" text:style-name="artikel">
              <text:p text:style-name="artikel_kop_titel"><text:span text:style-name="artikel_kop_label">Artikel</text:span> <text:span text:style-name="artikel_kop_nr">50</text:span> Raadsrapporteurs samenwerkingsverbanden</text:p>
              <text:list text:style-name="id1-3-2-2-7-2-2">
                <text:list-item text:style-override="id1-3-2-2-7-2-2">
                  <text:number>1.</text:number>
                  <text:p text:style-name="al">De raad kan in een raadsperiode één of meerdere raads- of commissieleden aanwijzen als raadsrapporteur per samenwerkingsverband waarin de gemeente Ommen partij is. </text:p>
                </text:list-item>
                <text:list-item text:style-override="id1-3-2-2-7-2-3">
                  <text:number>2.</text:number>
                  <text:p text:style-name="al">De raadsrapporteur is voor het betreffende samenwerkingsverband contactpersoon en aan- spreekpunt namens de raad.</text:p>
                </text:list-item>
                <text:list-item text:style-override="id1-3-2-2-7-2-4">
                  <text:number>3.</text:number>
                  <text:p text:style-name="al">De raadsrapporteur heeft een signalerende en adviserende rol richting de raad ten aanzien van ontwikkelingen binnen het samenwerkingsverband. </text:p>
                </text:list-item>
                <text:list-item text:style-override="id1-3-2-2-7-2-5">
                  <text:number>4.</text:number>
                  <text:p text:style-name="al">De raad kan nadere afspraken maken met de raadsrapporteur over de werkwijze en verslaglegging.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51</text:span> Uitleg reglement</text:p>
              <text:p text:style-name="al">In gevallen waarin dit reglement niet of onvoldoende voorziet, of bij twijfel omtrent de toepassing van het reglement, beslist de raad op voorstel van de voorzitter.</text:p>
            </text:section>
            <text:section text:name="artikel_id1-3-2-2-8-3" text:style-name="artikel">
              <text:p text:style-name="artikel_kop_titel"><text:span text:style-name="artikel_kop_label">Artikel</text:span> <text:span text:style-name="artikel_kop_nr">52</text:span> Intrekking oude reglement</text:p>
              <text:list text:style-name="id1-3-2-2-8-3-2">
                <text:list-item text:style-override="id1-3-2-2-8-3-2">
                  <text:number>1.</text:number>
                  <text:p text:style-name="al">Het Reglement van Orde voor de vergaderingen en andere werkzaamheden van de raad van de gemeente Ommen, vastgesteld bij raadsbesluit van 31 mei 2018 wordt ingetrokken.</text:p>
                </text:list-item>
                <text:list-item text:style-override="id1-3-2-2-8-3-3">
                  <text:number>2.</text:number>
                  <text:p text:style-name="al">De verordening, regelende de instelling, de samenstelling en de bevoegdheden van de commissies van advies aan de raad van de gemeente Ommen, vastgesteld bij raadsbesluit van 31 mei 2018 wordt ingetrokken.</text:p>
                  <text:p text:style-name="al">[Artikel 52, lid 2 bevat een kennelijke verschrijving. Hier wordt bedoeld: De verordening, regelende de instelling, de samenstelling en de bevoegdheden van de commissies van advies aan de raad van de gemeente Ommen, vastgesteld bij raadsbesluit van 30 oktober 2025 wordt ingetrokken.]</text:p>
                </text:list-item>
              </text:list>
            </text:section>
            <text:section text:name="artikel_id1-3-2-2-8-4" text:style-name="artikel">
              <text:p text:style-name="artikel_kop_titel"><text:span text:style-name="artikel_kop_label">Artikel</text:span> <text:span text:style-name="artikel_kop_nr">53</text:span> Inwerkingtreding en citeertitel</text:p>
              <text:list text:style-name="id1-3-2-2-8-4-2">
                <text:list-item text:style-override="id1-3-2-2-8-4-2">
                  <text:number>1.</text:number>
                  <text:p text:style-name="al">Dit reglement treedt in werking op 1 april 2026.</text:p>
                </text:list-item>
                <text:list-item text:style-override="id1-3-2-2-8-4-3">
                  <text:number>2.</text:number>
                  <text:p text:style-name="al">Dit reglement wordt aangehaald als: Reglement van Orde gemeenteraad Ommen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Ommen van </text:span></text:p>
            <text:p><text:span text:style-name="functie">29 januari 2026.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S.G.M. Dijk-Horenberg </text:span></text:p>
          </text:section>
          <text:section text:name="ondertekening_id1-3-2-3-4">
            <text:p><text:span text:style-name="functie"/></text:p>
            <text:p><text:span text:style-name="functie"/></text:p>
            <text:p><text:span text:style-name="functie">de voorzitter,</text:span></text:p>
            <text:p><text:span text:style-name="functie">mr. drs. J.M. Vroomen </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sgewijze toelichting</text:span>
        </text:p>
          <text:p text:style-name="al">In deze artikelsgewijze toelichting worden enkel die bepalingen die nadere toelichting behoeven behandeld. Waar in dit reglement hij staat, kan ook zij gelezen worden.</text:p>
          <text:p text:style-name="al"/>
          <text:p text:style-name="al">
          <text:span text:style-name="nadrukvet">Artikel 1 Begripsbepalingen</text:span>
        </text:p>
          <text:p text:style-name="al">In artikel 1 worden een aantal begrippen uit dit reglement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De raad heeft de keuze om niet-gekozen personen op basis van artikel 82, eerste lid, van de wet zitting te laten nemen in de commissie(s) die de raadsbesluiten voorbereiden. Deze commissieleden hebben geen democratische legitimatie.</text:p>
          <text:p text:style-name="al"/>
          <text:p text:style-name="al">
          <text:span text:style-name="nadrukvet">Artikel 2 Griffier</text:span>
        </text:p>
          <text:p text:style-name="al">De raad is verplicht een griffier aan te wijzen (artikelen 100 en 107 van de wet). De griffier is in eerste instantie verantwoordelijk voor de bijstand aan de raad. In artikel 7 van de Ambtenarenwet staat dat de ambtenaar een eed of belofte aflegt. Het hoe en wat ervan wordt geregeld in een Algemene Maatregel van Bestuur, te weten het Uitvoeringsbesluit Ambtenarenwet 2017. De raad stelt de eed of belofte vast, inclusief de daarbij behorende procedure. De griffier is in principe in elke vergadering van de raad aanwezig (tweede lid). De wet eist dat de raad de vervanging van de griffier regelt (artikel 107d, eerste lid, van de wet). In het derde lid is daarover een bepaling opgenomen. In verband met artikel 22 van de wet (verschoningsrecht) is in het vierde lid een bepaling opgenomen met betrekking tot het deelnemen van de griffier aan de beraadslaging. </text:p>
          <text:p text:style-name="al">De aanwijzing van de griffier is een raadsbesluit dat binnen artikel 32 van de wet thuishoort: hetzij geen stemming (als niemand deze verlangt), hetzij een hoofdelijke en dus mondelinge stemming. </text:p>
          <text:p text:style-name="al"/>
          <text:p text:style-name="al">
          <text:span text:style-name="nadrukvet">Artikel 3 Nestor van de raad</text:span>
        </text:p>
          <text:p text:style-name="al">De nestor van de raad is doorgaans het langst onafgebroken zittende raadslid. Deze rol is niet wettelijk vastgelegd, maar heeft een aantal informele en ceremoniële taken zoals het woord voeren bij bijzondere aangelegenheden, zoals installatie, beëdiging of bij een afscheid. Daarnaast fungeert de nestor ook als een soort wijze raadgever binnen de raad. Hij kent het beste de geldende mores binnen de raad. Door ervaring en kennis van procedures kan hij nieuwe raads- en commissieleden ondersteunen. </text:p>
          <text:p text:style-name="al"/>
          <text:p text:style-name="al">
          <text:span text:style-name="nadrukvet">Artikel 4 Presidium</text:span>
        </text:p>
          <text:p text:style-name="al">Het presidium is artikel 84-commissie. De raad stelt deze commissie in. De burgemeester kan geen lid zijn van een artikel 84-commissie (artikel 84, tweede lid, van de wet), maar deze wel voorzitten. Zoals de burgemeester als niet-raadslid ook de raadsvergadering voorzit. Het staat de raad uiteraard vrij om deze commissie te laten voorzitten door een raadslid. </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Men zou ervoor kunnen kiezen de regie van enkele interne of organisatorische kwesties bij het presidium neer te leggen. In het zesde lid is als aanvullende taak opgenomen dat het presidium aanbevelingen doet aan de raad inzake de organisatie en het functioneren van de raad en de raadscommissies. Hieronder vallen taken als: het initiëren van een aanpassing van dit reglement, het instrueren van de griffier en het bespreken van agenda-technische zaken.</text:p>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 (negende lid).</text:p>
          <text:p text:style-name="al">De griffier is bij elke vergadering van het presidium aanwezig (artikel 2, tweede lid), omdat de griffier voor de ondersteuning van de raad zorgt. Hij moet weten hoe de agenda eruit komt te zien en welke punten besproken gaan worden. De aanwezigheid van de gemeentesecretaris kan ook gewenst zijn, omdat de secretaris aandacht moet kunnen vragen voor of een toelichting kan geven op onderwerpen die worden voorbereid door de ambtelijke organisatie. Overeenkomstig het vijfde lid kan de gemeentesecretaris worden uitgenodigd. Als dit een ‘staande’ uitnodiging wordt, dan kan overwogen worden zijn aanwezigheid expliciet in dit reglement te regelen.</text:p>
          <text:p text:style-name="al">Op grond van artikel 84, derde lid en artikel 23 van de wet kan het presidium besluiten besloten te vergaderen, als uitzondering op de hoofdregel van openbare raads- en commissievergaderingen (elfde lid). Ten aanzien van besloten commissievergaderingen regelt de wet dat van rechtswege een geheimhoudingsplicht geldt omtrent de informatie die in die vergadering ter kennis van de aanwezigen komt. Artikel 87 van de wet bepaalt dat er een grond moet bestaan voor het presidium voor het opleggen van een geheimhouding ten aanzien van schriftelijke informatie die bij de commissie berust. De gronden zijn te vinden in artikel 5.1 van de Wet open overheid. Het presidium verstrekt deze informatie vervolgens onder geheimhouding aan de raads- en commissieleden, het college en eventueel de rekenkamer. De geheimhouding geldt totdat het presidium of de raad de geheimhouding opheft.</text:p>
          <text:p text:style-name="al"/>
          <text:p text:style-name="al">
          <text:span text:style-name="nadrukvet">Artikel 5 Agendacommissie</text:span>
        </text:p>
          <text:p text:style-name="al">De agendacommissie is ook een artikel 84-commissie. De raad stelt deze commissie in. De agendacommissie speelt een centrale rol in de voorbereiding en structurering van het politieke besluitvormingsproces. Door het vaststellen van voorlopige agenda’s en het bewaken van de bestuurlijke planning via de lange termijnagenda (LTA), draagt de commissie bij aan een ordentelijk en efficiënt verloop van de vergadercyclus.</text:p>
          <text:p text:style-name="al">Het vaststellen van voorlopige agenda’s gebeurt veelal op basis van de agenda van het college zonder dat de stukken al ter agendering zijn aangeboden. </text:p>
          <text:p text:style-name="al">De commissie fungeert tevens als schakel tussen het college, de ambtelijke organisatie en de raad, door te besluiten over verzoeken tot agendering en het aanwijzen van voorzitters voor bijeenkomsten. De mogelijkheid tot digitale raadpleging biedt flexibiliteit bij minder omvangrijke agendawijzigingen.</text:p>
          <text:p text:style-name="al">Het vooraf beschikbaar stellen van de agenda en overige stukken aan raads- en commissieleden draagt bij aan een zorgvuldige voorbereiding van de vergaderingen van de agendacommissie (zesde lid). De vergaderingen van de agendacommissie vinden plaats met gesloten deuren. Daarmee geldt van rechtswege een verplichting tot geheimhouding omtrent informatie die in de vergadering ter kennis van de aanwezigen komt (artikel 23 van de wet). Aan het einde van de vergadering wordt besloten of de geheimhouding op de mondeling verstrekte informatie van kracht blijft op grond van de wet.</text:p>
          <text:p text:style-name="al">De agendacommissie neemt geen besluiten die rechtsgevolgen hebben. Daarom wordt er geen besluitenlijst opgesteld (zevende lid). Dit voorkomt onnodige administratieve lasten en sluit aan bij het karakter van de commissie als voorbereidend orgaan. </text:p>
          <text:p text:style-name="al"> De commissie stelt de agenda’s van de raad en raadscommissies voorlopig vast. De definitieve vaststelling van de agenda volgt bij aanvang van de betreffende vergadering.</text:p>
          <text:p text:style-name="al">Ingevolge artikel 17 van de wet vergadert de raad zo vaak hij daartoe heeft besloten en voorts indien de burgemeester het nodig oordeelt of indien ten minste een vijfde van het aantal leden van de raad schriftelijk met opgave van redenen daarom vraagt. De (commissie)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 Uitzonderingen daargelaten, houdt de agendacommissie rekening met een voorbereidingstijd van in ieder geval 48 uur.</text:p>
          <text:p text:style-name="al"/>
          <text:p text:style-name="al">
          <text:span text:style-name="nadrukvet">Artikel 6 Commissie geloofsbriev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text:p>
          <text:list text:style-name="id1-3-2-4-36">
            <text:list-item text:style-override="id1-3-2-4-36-1">
              <text:number>–</text:number>
              <text:p text:style-name="al">een ondertekende verklaring met de openbare betrekkingen die hij bekleedt (artikel 13 van de wet), </text:p>
            </text:list-item>
            <text:list-item text:style-override="id1-3-2-4-36-2">
              <text:number>–</text:number>
              <text:p text:style-name="al">een uittreksel uit de basisregistratie personen met zijn woonplaats, geboorteplaats en -datum en </text:p>
            </text:list-item>
            <text:list-item text:style-override="id1-3-2-4-36-3">
              <text:number>–</text:number>
              <text:p text:style-name="al">(indien niet-Nederlander) stukken waaruit blijkt dat hij voldoet aan de vereisten van artikel 10, tweede lid, van de wet (artikel V 3 van de Kieswet). </text:p>
            </text:list-item>
          </text:list>
          <text:p text:style-name="al">Het onderzoek van de geloofsbrieven en de beslissing over de toelating moeten in een openbare vergadering gebeuren. </text:p>
          <text:p text:style-name="al">Aan het begin van een raadsperiode wordt er één commissie geloofsbrieven ingesteld voor de gehele raadsperiode. Dit is een artikel 82-commissie: de commissie bereidt raadsbesluiten voor over toelating van benoemde leden tot de raad en de benoeming tot commissielid. De commissie onderzoekt de geloofsbrieven en brengt verslag uit. Dit kan zowel mondeling als schriftelijk. </text:p>
          <text:p text:style-name="al">Ingevolge artikel V 4 van de Kieswet beslist de raad over de toelating van zijn leden. Daarbij is er een verschil in de procedure bij de samenstelling van een nieuwe raad of bij de vervulling van een tussentijdse vacature. Na de gemeente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 </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Vijf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vijfde lid ziet toe op de specifieke taak die de raad heeft na de raadsverkiezingen. Na de gemeenteraadsverkiezingen heeft de commissie geloofsbrieven een extra taak, zij adviseert de raad ook over het verloop van de raadsverkiezingen (of dit op wettige wijze is gebeurd) en het vaststellen van de uitslag (of deze juist is vastgesteld). Zij doet dit op basis van het proces-verbaal van het centraal stembureau. De raad dient op basis van dit advies een besluit te nemen over het verloop van de raads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sverkiezingen: hertellingen, kenmerk 2014-0000116196, 28 februari 2014, Ministerie van BZK. Zie: <text:a xlink:href="https://vng.nl/files/vng/publicatie_bijlagen/2014/20140319-hertelling-gemraadsverk-bzk2014-0000116196.pdf" xlink:type="simple"><text:span text:style-name="nadrukondlijn">https://vng.nl/files/vng/publicatie_bijlagen/2014/20140319-hertelling-gemraadsverk-bzk2014-0000116196.pdf</text:span></text:a>).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 </text:p>
          <text:p text:style-name="al"/>
          <text:p text:style-name="al">Na een raadsverkiezing kunnen de toegelaten raadsleden op de eerste vergadering van de raad in nieuwe samenstelling als bedoeld in artikel 18 van de wet de eed of verklaring en belofte afleggen. De voorzitter zal hen hiervoor oproepen. </text:p>
          <text:p text:style-name="al">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wet vastgelegd.</text:p>
          <text:p text:style-name="al"/>
          <text:p text:style-name="al">
          <text:span text:style-name="nadrukvet">Artikel 7 Benoeming niet-raadsleden tot commissieleden</text:span>
        </text:p>
          <text:p text:style-name="al">De commissieleden worden door de raad benoemd, op voordracht van de fracties (eerste lid). Dit houdt in dat het aan de fracties zelf is om te bepalen wie de betreffende fractie vertegenwoordigen in de verschillende commissies. Het is enkel mogelijk –overeenkomstig het vijfde lid zelfs verplicht- de benoeming van een voorgedragen lid te weigeren als het een ‘commissielid’ betreft dat niet voldoet aan bepaalde vereisten van de wet. </text:p>
          <text:p text:style-name="al">Op grond van het vijfde lid moeten commissieleden, evenals raadsleden, voldoen aan hetgeen is bepaald in de artikelen 10 t/m 15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Het verdient aanbeveling dit onderzoek uit te laten voeren door de commissie die voor raadsleden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
          <text:span text:style-name="nadrukvet">Artikel 8 Benoemingsprocedure en beëdiging wethouders</text:span>
        </text:p>
          <text:p text:style-name="al">Artikel 8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Bij de benoeming van een wethouder kan een integriteitstoets plaatsvinden. De gedragscode (artikel 41c van de wet) wordt hierbij betrokken. Na het onderzoek en het gesprek, als bedoeld in het vijfde lid, brengt de commissie advies uit aan de raad over de benoeming tot wethouder. </text:p>
          <text:p text:style-name="al"/>
          <text:p text:style-name="al">Het ligt voor de hand om voor het benoemen van de wethouders ook de ad-hoc commissie integriteit in te zetten voor het geloofsbrievenonderzoek. De formele eisen voor het wethouderschap zijn grotendeels vergelijkbaar met de vereisten voor het raads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
          <text:p text:style-name="al">De kandidaat-wethouders kunnen in opdracht van de burgemeester voor aanvang van iedere ambtstermijn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artikel 88, derde lid, van de wet is de burgemeester hiertoe expliciet bevoegd gemaakt.</text:p>
          <text:p text:style-name="al"/>
          <text:p text:style-name="al">Artikel 8 is ook van toepassing als er geen wethouder van buiten, maar uit de raad wordt benoemd. De incompatibiliteiten en nevenfuncties dienen dan immers opnieuw beoordeeld te worden. </text:p>
          <text:p text:style-name="al">Een raadslid dat benoemd wordt tot wethouder mag raadslid blijven totdat de geloofsbrieven van zijn opvolger zijn goedgekeurd (artikel 36b, tweede lid, van de wet). Het raadsbesluit voor de benoeming van een wethouder komt tot stand met toepassing van artikel 31 van de wet: een geheime schriftelijke stemming.</text:p>
          <text:p text:style-name="al"/>
          <text:p text:style-name="al">
          <text:span text:style-name="nadrukvet">Artikel 9 Fractie</text:span>
        </text:p>
          <text:p text:style-name="al">
          <text:span text:style-name="nadrukcur">Eerste en tweede lid</text:span>
        </text:p>
          <text:p text:style-name="al">De Kieswet en de Gemeente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inwon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raad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Van deze afscheiding uit de fractie stuurt de fractievoorzitter dan wel het betreffende raadslid/-leden schriftelijk bericht aan de voorzitter van de raad waarin wordt meegedeeld dat een of meer personen niet langer deel uitmaken van de fractie en waarin de naam/namen van die persoon/personen worden genoemd. Dit bericht wordt gepubliceerd op de lijst van ingekomen stukken.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4-78">
            <text:list-item text:style-override="id1-3-2-4-78-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 </text:p>
            </text:list-item>
            <text:list-item text:style-override="id1-3-2-4-78-2">
              <text:number>–</text:number>
              <text:p text:style-name="al">personen die tussentijds van partij veranderen hun raadslidmaatschap niet verliezen;</text:p>
            </text:list-item>
            <text:list-item text:style-override="id1-3-2-4-78-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Als moet worden voorzien in de vacature van een raadslid dat zich heeft afgesplitst (zonder medeneming van zetel),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10 Onderscheid soorten bijeenkomsten</text:span>
        </text:p>
          <text:p text:style-name="al">Verduidelijking van de verschillende soorten bijeenkomsten van de raad van Ommen.</text:p>
          <text:p text:style-name="al"/>
          <text:p text:style-name="al">
          <text:span text:style-name="nadrukvet">
            <text:span text:style-name="nadrukcur">Ad c. Raadsinformatiebijeenkomsten</text:span>
          </text:span>
        </text:p>
          <text:p text:style-name="al">
          <text:span text:style-name="nadrukcur">Doel en karakter</text:span>
        </text:p>
          <text:p text:style-name="al">Raadsinformatiebijeenkomsten zijn beeldvormende bijeenkomsten die tot doel hebben raads- en commissieleden in staat te stellen informatie te vergaren over onderwerpen die relevant kunnen zijn voor het gemeentelijk beleid. Er hoeft geen sprake te zijn van voorbereiding op een raadsbesluit en er hoeft geen raadsvoorstel aan ten grondslag te liggen. De besproken onderwerpen kunnen op termijn wel op de raadsagenda verschijnen. De vorm is vrij. Overleg kan plaatsvinden in de vorm van een klankbordgroep.</text:p>
          <text:p text:style-name="al"/>
          <text:p text:style-name="al">
          <text:span text:style-name="nadrukcur">Deelnemers en uitnodiging</text:span>
        </text:p>
          <text:p text:style-name="al">Bij het onderwerp betrokken belanghebbenden, deskundigen, ambtenaren, collegeleden of andere derden kunnen worden uitgenodigd om deel te nemen aan de bijeenkomst. De agendacommissie beslist hierover op basis van een ingevuld aanvraagformulier voor beeldvormend overleg.</text:p>
          <text:p text:style-name="al"/>
          <text:p text:style-name="al">
          <text:span text:style-name="nadrukcur">Vervolg en duiding</text:span>
        </text:p>
          <text:p text:style-name="al">Aan het einde van de raadsinformatiebijeenkomst bepalen de raads- en commissieleden gezamenlijk op welke wijze het onderwerp een vervolg krijgt binnen het politieke proces.</text:p>
          <text:p text:style-name="al"/>
          <text:p text:style-name="al">
          <text:span text:style-name="nadrukcur">Openbaarheid en publicatie</text:span>
        </text:p>
          <text:p text:style-name="al">Raadsinformatiebijeenkomsten zijn in beginsel openbaar. De agenda van de bijeenkomst wordt gepubliceerd via de gemeentelijke website. De agendacommissie kan besluiten dat een bijeenkomst in beslotenheid plaatsvindt, als daartoe aanleiding bestaat.</text:p>
          <text:p text:style-name="al"/>
          <text:p text:style-name="al">
          <text:span text:style-name="nadrukcur">Toepassingsdoeleinden</text:span>
        </text:p>
          <text:p text:style-name="al">Raadsinformatiebijeenkomsten kunnen worden ingezet voor:</text:p>
          <text:list text:style-name="id1-3-2-4-103">
            <text:list-item text:style-override="id1-3-2-4-103-1">
              <text:number>–</text:number>
              <text:p text:style-name="al">Beeldvorming over een (actueel) onderwerp;</text:p>
            </text:list-item>
            <text:list-item text:style-override="id1-3-2-4-103-2">
              <text:number>–</text:number>
              <text:p text:style-name="al">Kaderstelling ten behoeve van een onderwerp dat op een later moment ter besluitvorming aan de raad wordt voorgelegd.</text:p>
            </text:list-item>
          </text:list>
          <text:p text:style-name="al">
          <text:span text:style-name="nadrukvet">
            <text:span text:style-name="nadrukcur">Ad d. Werkbezoeken</text:span>
          </text:span>
        </text:p>
          <text:p text:style-name="al">Werkbezoeken door de raad zijn georganiseerde bezoeken van raads- en commissieleden aan locaties, organisaties, instellingen of projecten binnen of buiten de gemeente, met als doel het verkrijgen van inzicht in de praktijk, het opdoen van kennis en het versterken van de beeldvorming rondom maatschappelijke of beleidsmatige onderwerpen.</text:p>
          <text:p text:style-name="al">Werkbezoeken zijn informatief van aard en kunnen bijdragen aan de voorbereiding op toekomstige besluitvorming, maar zijn daar niet direct aan gekoppeld.</text:p>
          <text:p text:style-name="al"/>
          <text:p text:style-name="al">
          <text:span text:style-name="nadrukvet">Artikel 11 Vergadertijdstippen en voortzetting</text:span>
        </text:p>
          <text:p text:style-name="al">Dit artikel regelt de vaste structuur en praktische uitvoering van de vergaderingen van de raad, raadscommissie en raadsinformatiebijeenkomsten. Door het hanteren van een standaard vergaderdag en -tijd (donderdag, 19:30 uur) wordt de voorspelbaarheid en toegankelijkheid van het politieke proces vergroot, zowel voor raads- en commissieleden als voor inwoners en andere belanghebbenden.</text:p>
          <text:p text:style-name="al">Het sluitingsuur van 23:00 uur draagt bij aan een gezonde werkbelasting en voorkomt dat vergaderingen onnodig uitlopen. Tegelijkertijd biedt het artikel ruimte om lopende agendapunten af te ronden, zodat de inhoudelijke behandeling niet wordt afgebroken.</text:p>
          <text:p text:style-name="al">Indien de agenda niet volledig kan worden afgehandeld, voorziet het artikel in een vast voortzettingsmoment op de eerstvolgende maandagavond, tenzij dit een feestdag is. Dit voorkomt ad-hocplanning en waarborgt continuïteit in de besluitvorming.</text:p>
          <text:p text:style-name="al">Tot slot biedt het artikel flexibiliteit voor bijzondere gevallen, waarin de (commissie)voorzitter – in overleg met de agendacommissie – kan afwijken van het reguliere vergaderschema. Dit maakt het mogelijk om in te spelen op urgente situaties of praktische omstandigheden, zonder afbreuk te doen aan de transparantie en zorgvuldigheid van het proces. Zie ook de toelichting bij artikel 5 Agendacommissie van dit reglement.</text:p>
          <text:p text:style-name="al"/>
          <text:p text:style-name="al">
          <text:span text:style-name="nadrukvet">Artikel 12 Oproep en agenda</text:span>
        </text:p>
          <text:p text:style-name="al">In artikel 19, eerste lid, van de wet is bepaald dat de burgemeester de leden van de raad schriftelijk uitnodigt voor de vergadering. Het eerste lid stelt dit ook verplicht voor de commissievoorzitter.</text:p>
          <text:p text:style-name="al">De agendacommissie bepaalt hoe de voorlopige agenda er uit ziet. Het eerste lid stelt verplicht dat de (commissie)voorzitter een vastgesteld aantal dagen vóór een vergadering de leden een schriftelijk oproep, waarin de vergadering wordt aangekondigd, en de voorlopige agenda met de daarbij behorende stukken stuurt. Uiteraard is het mogelijk de oproep en stukken per digital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commissie)voorzitter na het verzenden van de digitale oproep zo nodig een aanvullende agenda en stukken rondsturen (tweede lid).</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 of commissieleden kunnen deze informatie inzien (derde lid juncto artikel 13, derde lid van dit reglement). Van geheimhouding wordt melding gemaakt op de stukken. Indien de geheimhouding op informatie anders dan in schríftelijke vorm rust, moet de verplichting op een passende wijze kenbaar worden gemaakt (artikel 89, eerste lid, van de wet).</text:p>
          <text:p text:style-name="al"/>
          <text:p text:style-name="al">Het vierde lid heeft tot doel om de raad of raadscommissie een actievere rol te geven in de opstelling van de raads- of commissieagenda. Zij kunnen bij aanvang van de vergadering een voorstel doen om onderwerpen aan de agenda toe te voegen of van de agenda af te voeren. Daarmee kan het individuele raads- of commissielid invloed uitoefenen op de vaststelling van de agenda.</text:p>
          <text:p text:style-name="al"/>
          <text:p text:style-name="al">Als in de raadscommissie wordt voorgesteld om een geagendeerd onderwerp van de agenda af te voeren, vindt hierover een stemming plaats. Elk commissielid heeft daarbij één stem. Wanneer een meerderheid van de leden vóór het voorstel stemt, wordt het onderwerp niet inhoudelijk behandeld in de raadscommissie. Het onderwerp wordt vervolgens als bespreekstuk op de agenda van de raad geplaatst, met de toevoeging: “De raadscommissie adviseert dit onderwerp van de agenda te halen. Er vindt dan geen inhoudelijke behandeling plaats.” </text:p>
          <text:p text:style-name="al">Bij het vaststellen van de agenda van de raad wordt opnieuw gestemd over het al dan niet afvoeren van het onderwerp. 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13 Ter inzage leggen van stukken</text:span>
        </text:p>
          <text:p text:style-name="al">Geïnteresseerden moeten de mogelijkheid hebben om stukken in te zien. Daarom worden alle stukken gelijktijdig met het verzenden van de schriftelijke oproep ter inzage aangeboden (eerste lid). Stukken worden doorgaans op digitale wijze aangeboden op de gemeentesite. </text:p>
          <text:p text:style-name="al"/>
          <text:p text:style-name="al">Een stuk is een ‘document’ in de zin van de Wet open overheid (hierna: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o. </text:p>
          <text:p text:style-name="al"/>
          <text:p text:style-name="al">Bij de Wet bevorderen integriteit en functioneren decentraal bestuur is de reikwijdte van de Gemeentewet uitgebreid van ‘stukken’ naar ‘informatie’ (artikel 19, tweede lid, van de wet). Verder hoeft de raad of raadscommissie de geheimhouding niet meer te bekrachtigen (artikel 89, vierde lid, van de wet). College, burgemeester en commissies mogen voortaan zelf geheimhouding opleggen (artikel 87 van de wet). </text:p>
          <text:p text:style-name="al"/>
          <text:p text:style-name="al">Onder de ‘informatie’ als bedoeld in het derde lid wordt verstaan: informatie van de raad of raadscommissie en aan de raad of raadscommissie verstrekte informatie, waaronder de zogeheten ‘achterliggende’ stukken waarvan in raadsvoorstellen melding wordt gemaakt (ambtelijke adviezen, toelichtende nota’s, etc.) waarop geheimhouding is gelegd. </text:p>
          <text:p text:style-name="al">Indien het gaat om geheime of vertrouwelijke stukken, waarop geheimhouding is gelegd door het bestuursorgaan dat het document aanbiedt aan de raad of raadscommissie,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De griffier vervult de secretariaatsfunctie ten dienste van de raad. Daarom worden stukken die betrekking hebben op de agenda en de voorstellen van de raadsvergadering of raadscommissie die geheim moeten blijven digitaal ter inzage gegeven in het raadsinformatiesysteem, zodanig dat alleen raads- en commissieleden deze stukken kunnen raadplegen. Het zogenaamde ‘achter een slotje’ plaatsen.</text:p>
          <text:p text:style-name="al"/>
          <text:p text:style-name="al">
          <text:span text:style-name="nadrukvet">Artikel 14 Openbare kennisgeving</text:span>
        </text:p>
          <text:p text:style-name="al">Met dit artikel wordt invulling gegeven aan het voorschrift van artikel 19, tweede lid en artikel 82, vijfde lid, van de wet. In artikel 14 wordt vastgelegd op welke wijze vergaderingen van de raad, raadscommissie of raadsinformatiebijeenkomst worden aangekondigd.</text:p>
          <text:p text:style-name="al"/>
          <text:p text:style-name="al">
          <text:span text:style-name="nadrukvet">Artikel 15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De presentielijst van de raadscommissie en raadsinformatiebijeenkomst wordt alleen bijgehouden door de griffier en is bedoeld om formeel vast te stellen dat het vergaderquorum aanwezig is. Daarnaast zijn deze presentielijsten van belang om de vergoedingen van de commissieleden (zijnde de niet-raadsleden) te kunnen vaststellen.</text:p>
          <text:p text:style-name="al"/>
          <text:p text:style-name="al">
          <text:span text:style-name="nadrukvet">Artikel 16 Aantal spreektermijnen</text:span>
        </text:p>
          <text:p text:style-name="al">Indien de raad of raadscommissie van mening is dat na de tweede termijn verdere beraadslaging nodig is, kan hij daartoe uitdrukkelijk besluiten (tweede lid). Het derde lid benadrukt dat de (commissie)voorzitter elke spreektermijn afsluit. Dit behoeft overigens niets te veranderen aan de praktijk dat een portefeuillehouder antwoordt na de inbreng van de raads- of commissieleden in de eerste en tweede termijn.</text:p>
          <text:p text:style-name="al">Het stellen van een korte noodzakelijke of verhelderende vraag aan de portefeuillehouder, voorafgaand aan de bespreking van het onderwerp (de zogenaamde beeldvormende eerste ronde), wordt niet als een spreektermijn beschouwd. Een verzoek van een raads- of commissielid na afloop van de tweede termijn om nog een korte reactie te geven, dient de (commissie)voorzitter niet te honoreren.</text:p>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vet">Artikel 17 Deelname aan de beraadslaging door anderen</text:span>
        </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de raad of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De raad kan op grond van artikel 2, vi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18 Voorstellen van orde</text:span>
        </text:p>
          <text:p text:style-name="al">De (commissie)voorzitter legt aan de raad of raadscommissie ter beslissing voor of er inderdaad sprake is van een voorstel van orde. Over een voorstel van orde wordt direct, zonder beraadslaging, besloten door de raad of raadscommissie.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text:p>
          <text:p text:style-name="al"/>
          <text:p text:style-name="al">
          <text:span text:style-name="nadrukvet">Artikel 19 Toezegging</text:span>
        </text:p>
          <text:p text:style-name="al">Een toezegging door het college of de burgemeester is een belofte, waarbij namens het college of de burgemeester een bepaalde verwachting wordt gewekt richting raads- en commissieleden, inwoners, bedrijven of instanties. Het nakomen van een toezegging wordt in dit licht bezien als ‘doen wat je beloofd hebt’.</text:p>
          <text:p text:style-name="al">Bij twijfel of onduidelijkheid kan door zowel een raads- of commissielid als door de voorzitter worden nagevraagd of het ook als toezegging door het collegelid is bedoeld. Het kan hierbij helpen als de voorzitter het nader specificeert of hier navraag naar doet.</text:p>
          <text:p text:style-name="al">Het moet duidelijk zijn wat er wordt toegezegd en wat de raad als resultaat of product kan verwachten. Aan de afhandeling verbindt het collegelid een duidelijke termijn. De voorzitter van de vergadering kan hierop toezien, maar het is ook een taak van de raad om hier scherp op te zijn.</text:p>
          <text:p text:style-name="al"/>
          <text:p text:style-name="al">
          <text:span text:style-name="nadrukvet">Artikel 20 Besluitenlijst</text:span>
        </text:p>
          <text:p text:style-name="al">Artikel 20 regelt de verslagleggende taak van de griffier en de wijze waarop het verslag wordt vastgesteld. Het maken van een verslag is niet verplicht. In de wet wordt alleen gesproken over de verplichting een besluitenlijst openbaar te maken (artikel 23, vijfde lid, van de wet). </text:p>
          <text:p text:style-name="al">De concept-besluitenlijst wordt tegelijkertijd met de schriftelijke oproep verstuurd aan de leden en overige personen die het woord gevoerd hebben (derde lid). </text:p>
          <text:p text:style-name="al">De griffier verleent de ambtelijke bijstand aan de raad. Daarom is de griffier aangewezen om de besluitenlijst op te stellen en deze, tezamen met de voorzitter, te ondertekenen (vierde lid). </text:p>
          <text:p text:style-name="al">De besluitenlijst dient op zo kort mogelijke termijn te worden gepubliceerd. Dit kan aangezien de besluitenlijst 'slechts' een overzicht geeft van (alle) door de raad genomen beslissingen (dus niet alleen besluiten in de zin van de Awb maar ook bijvoorbeeld een afspraak om een werkbezoek af te leggen). Het ligt voor de hand dat de besluitenlijst ook op de gemeentelijke website toegankelijk wordt gemaakt.</text:p>
          <text:p text:style-name="al">Andere vormen van verslaglegging zijn ook mogelijk, bijvoorbeeld beeld- en/of geluidsopname van de raadsvergadering met een overzicht van de sprekers, de onderwerpen – voorzien van tijdscodes – en een besluitenlijst.</text:p>
          <text:p text:style-name="al"/>
          <text:p text:style-name="al">
          <text:span text:style-name="nadrukvet">Artikel 21 Toepassing reglement op besloten vergadering</text:span>
        </text:p>
          <text:p text:style-name="al">Artikel 21 bepaalt dat de bepalingen van dit reglement van overeenkomstige toepassing zijn op een vergadering van de raad of raadscommissie achter gesloten deuren. Hierbij kan onder meer gedacht worden aan de bepalingen omtrent het tijdig verzenden van stukken, het recht van amendement, het recht van motie en het maken van het verslag.</text:p>
          <text:p text:style-name="al">De bepalingen van di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3, vierde lid, van de wet wordt opgeheven.</text:p>
          <text:p text:style-name="al">In artikel 23 van de wet zijn procedurevoorschriften opgenomen voor 'het sluiten van de deuren', de wijze waarop een vergadering een besloten vergadering wordt.</text:p>
          <text:p text:style-name="al"/>
          <text:p text:style-name="al">
          <text:span text:style-name="nadrukvet">Artikel 22 Besluitenlijst besloten vergadering</text:span>
        </text:p>
          <text:p text:style-name="al">Dit artikel geeft uitvoering aan artikel 23, vijfde lid, van de wet dat ook van besloten vergaderingen een verslag moet worden opgesteld. De griffier is verantwoordelijk voor deze verslaglegging, net als bij openbare vergaderingen. Vanwege het besloten karakter worden deze verslagen niet openbaar gepubliceerd, maar wel toegankelijk gemaakt voor raads- en commissieleden via een beveiligde omgeving. Zo wordt de vertrouwelijkheid gewaarborgd, terwijl de informatie voor betrokkenen beschikbaar blijft. Op grond van artikel 82, vijfde lid, van de wet is artikel 23 van de wet van overeenkomstige toepassing op raadscommissies. </text:p>
          <text:p text:style-name="al"/>
          <text:p text:style-name="al">
          <text:span text:style-name="nadrukvet">Artikel 23 Opheffing geheimhouding</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Als de raad een opgelegde geheimhouding opheft, wil dat niet zeggen dat de desbetreffende informatie dan actief openbaar gemaakt moet worden. De Wet open overheid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Artikel 24 Toehoorders en pers</text:span>
        </text:p>
          <text:p text:style-name="al">De in dit artikel aangegeven bepalingen worden wat betreft het handhaven van de orde aangevuld door artikel 26 van de wet. De voorzitter heeft de bevoegdheid om toehoorders die de orde verstoren te doen vertrekken en bij volharding in hun gedrag de toegang te ontzeggen. Voor raadscommissies ontbreekt een dergelijke bepaling in de wet. Artikel 33 (handhaving orde en schorsing) van dit reglement voorziet hierin.</text:p>
          <text:p text:style-name="al"/>
          <text:p text:style-name="al">
          <text:span text:style-name="nadrukvet">Artikel 25 Geluid- en beeldregistraties</text:span>
        </text:p>
          <text:p text:style-name="al">Aangezien de vergaderingen van de raad en raadscommissies in principe openbaar zijn, kunnen radio- en tv-stations geluid- en beeldregistraties maken. Dit is uiteraard niet het geval als het een besloten vergadering betreft. Wel dient rekening gehouden te worden met de privacy van insprekers of publiek. Raads- en commissieleden daarentegen hebben een publieke functie. Het is mogelijk om een aanwijzing te geven dat publiek slechts vanaf een bepaalde afstand in beeld mag worden gebracht. Ook kan een aanwijzing zijn dat insprekers niet gefilmd mogen worden, uiteraard in overleg met de insprekers. Mogelijk hebben zij geen probleem met beeldregistraties.</text:p>
          <text:p text:style-name="al"/>
          <text:p text:style-name="al">
          <text:span text:style-name="nadrukvet">Artikel 26 Raadsinformatiebijeenkomsten</text:span>
        </text:p>
          <text:p text:style-name="al">Zie de toelichting op artikel 10, onder c, van dit reglement.</text:p>
          <text:p text:style-name="al"/>
          <text:p text:style-name="al">
          <text:span text:style-name="nadrukvet">Artikel 27 Instelling raadscommissie; taken en bevoegdheden</text:span>
        </text:p>
          <text:p text:style-name="al">De raad kent één of meerdere commissies van advies aan de raad, als bedoeld in artikel 82 van de wet (bijvoorbeeld een commissie geloofsbrieven, een auditcommissie en klankbordcommissie). De taken van de raadscommissies zijn vastgelegd in artikel 82, eerste lid, van de wet. De raadscommissies bereiden de besluitvorming van de raad voor en/of overleggen met het college of de burgemeester. Raadscommissies kunnen echter geen besluiten in juridische of politieke zin nemen. Hiervoor is dus altijd besluitvorming in de raad zelf noodzakelijk.</text:p>
          <text:p text:style-name="al">Wat betreft de invulling van de taken van de raadscommissie ligt de nadruk op een efficiënte en doelmatige vergaderstructuur. In beginsel vindt het inhoudelijke en politieke debat over voorstellen plaats in de raadscommissie. De vergadering van de raad richt zich op besluitvorming, stemmingen en afrondende beschouwingen. Wanneer daartoe aanleiding is wordt het debat op hoofdlijnen voortgezet, bijvoorbeeld bij moties, amendementen of ingrijpende politieke afwegingen. </text:p>
          <text:p text:style-name="al">Om te komen tot een efficiënte en doelmatige vergaderstructuur gelden de volgende spelregels voor de raadscommissie:</text:p>
          <text:list text:style-name="id1-3-2-4-195">
            <text:list-item text:style-override="id1-3-2-4-195-1">
              <text:number>1.</text:number>
              <text:p text:style-name="al">
              <text:span text:style-name="nadrukcur">Technische vragen</text:span>
            </text:p>
              <text:p text:style-name="al">Technische vragen aan het college worden zo vroeg mogelijk, doch uiterlijk om 12:00 uur twee dagen voorafgaand aan de vergadering, ingediend bij de griffier. De commissievoorzitter staat het stellen van technische vragen niet toe tijdens de raadscommissie.</text:p>
            </text:list-item>
            <text:list-item text:style-override="id1-3-2-4-195-2">
              <text:number>2.</text:number>
              <text:p text:style-name="al">
              <text:span text:style-name="nadrukcur">Aanwezigheid college</text:span>
            </text:p>
              <text:p text:style-name="al">Per onderwerp of agendapunt neemt alleen de portefeuillehouder of woordvoerder namens het college plaats aan de vergadertafel.</text:p>
              <text:p text:style-name="al">Uitzondering hierop vormen de raadscommissies waarin stukken uit de planning-en-controlcyclus van de gemeente Ommen worden besproken. Bij deze bespreking wordt het college geacht voltallig aanwezig te zijn.</text:p>
            </text:list-item>
            <text:list-item text:style-override="id1-3-2-4-195-3">
              <text:number>3.</text:number>
              <text:p text:style-name="al">
              <text:span text:style-name="nadrukcur">Insprekers</text:span>
            </text:p>
              <text:p text:style-name="al">Aan insprekers worden uitsluitend korte, verduidelijkende vragen gesteld. De commissievoorzitter verzoekt insprekers om een bondige beantwoording. Er vindt geen discussie plaats met insprekers.</text:p>
            </text:list-item>
            <text:list-item text:style-override="id1-3-2-4-195-4">
              <text:number>4.</text:number>
              <text:p text:style-name="al">
              <text:span text:style-name="nadrukcur">Eerste ronde – beeldvorming</text:span>
            </text:p>
              <text:p text:style-name="al">Voorafgaand aan de bespreking van het onderwerp volgt een eerste ronde waarin nog een korte, noodzakelijke of verhelderende vraag aan de portefeuillehouder of woordvoerder kan worden gesteld, indien dit nodig is om tot een voorlopig standpunt te komen.</text:p>
              <text:p text:style-name="al">Bijvoorbeeld:</text:p>
              <text:p text:style-name="al">“Wij missen nog (cruciale) informatie voordat we ons (voorlopige) standpunt willen/kunnen bepalen. Daarom stel ik nog een enkele vraag…”</text:p>
            </text:list-item>
            <text:list-item text:style-override="id1-3-2-4-195-5">
              <text:number>5.</text:number>
              <text:p text:style-name="al">
              <text:span text:style-name="nadrukcur">Beantwoording door het college</text:span>
            </text:p>
              <text:p text:style-name="al">De portefeuillehouder of woordvoerder wordt opgeroepen om vragen kort, bondig én zorgvuldig te beantwoorden.</text:p>
            </text:list-item>
            <text:list-item text:style-override="id1-3-2-4-195-6">
              <text:number>6.</text:number>
              <text:p text:style-name="al">
              <text:span text:style-name="nadrukcur">Eerste termijn – oordeelsvorming</text:span>
            </text:p>
              <text:p text:style-name="al">Fracties maken hun voorlopige standpunt kenbaar. Mogelijke formuleringen zijn:</text:p>
              <text:p text:style-name="al">“Wij zijn (in principe/voorlopig) voor, want…”</text:p>
              <text:p text:style-name="al">“Wij zijn voor, mits…”</text:p>
              <text:p text:style-name="al">“Wij zijn tegen, omdat…”</text:p>
              <text:p text:style-name="al">“Wij zijn tegen, tenzij…”</text:p>
              <text:p text:style-name="al">Interrupties door raads- en commissieleden blijven in de eerste termijn beperkt.</text:p>
            </text:list-item>
            <text:list-item text:style-override="id1-3-2-4-195-7">
              <text:number>7.</text:number>
              <text:p text:style-name="al">
              <text:span text:style-name="nadrukcur">Tweede termijn – debat</text:span>
            </text:p>
              <text:p text:style-name="al">De tweede termijn wordt benut om met elkaar in gesprek te gaan. Interrupties door raads- en commissieleden zijn toegestaan.</text:p>
            </text:list-item>
            <text:list-item text:style-override="id1-3-2-4-195-8">
              <text:number>8.</text:number>
              <text:p text:style-name="al">
              <text:span text:style-name="nadrukcur">Rol van de voorzitter</text:span>
            </text:p>
              <text:p text:style-name="al">De commissievoorzitter stuurt bij indien het debat uitweidt over zaken die (nog) niet aan de orde zijn.</text:p>
            </text:list-item>
            <text:list-item text:style-override="id1-3-2-4-195-9">
              <text:number>9.</text:number>
              <text:p text:style-name="al">
              <text:span text:style-name="nadrukcur">Vragen tussen leden</text:span>
            </text:p>
              <text:p text:style-name="al">Wanneer raads- en commissieleden vragen aan elkaar stellen, biedt de commissievoorzitter de ander(en) de gelegenheid deze te beantwoorden.</text:p>
            </text:list-item>
            <text:list-item text:style-override="id1-3-2-4-195-10">
              <text:number>10.</text:number>
              <text:p text:style-name="al">
              <text:span text:style-name="nadrukcur">Tweede termijn college</text:span>
            </text:p>
              <text:p text:style-name="al">De portefeuillehouder of woordvoerder krijgt alleen nog het woord in een tweede termijn indien dit het debat ten goede komt.</text:p>
            </text:list-item>
          </text:list>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De raadscommissie bepaalt evenals de raad haar eigen agenda. Dit betekent dat niet het college, maar (de voorzitter van) de raadscommissie bepaalt of een voorstel aan de raadscommissie wordt voorgelegd alvorens het in de raad wordt besproken. In artikel 5 van dit reglement is om dit te coördineren een agendacommissie ingericht. Deze commissie is verantwoordelijk voor de inhoudelijke afstemming van de vergadering van de raad en raadscommissie. Veelal zal het echter wel zo zijn dat een onderwerp eerst in een raadscommissie wordt besproken.</text:p>
          <text:p text:style-name="al">Tegenwoordig komen varianten van vergaderen voor die geen vaste samenstelling hebben. Te denken valt aan vergaderingen in sessies en vergadertafel. De wettelijke bepalingen omtrent de raadscommissies zijn, ondanks het feit dat er niet gesproken kan worden van een vaste samenstelling, op deze varianten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Er dient bij deze varianten van vergaderen dus rekening gehouden te worden met alle vereisten die voor een raadscommissie gelden zoals een evenwichtige vertegenwoordiging (artikel 82, derde lid, van de wet).</text:p>
          <text:p text:style-name="al"/>
          <text:p text:style-name="al">
          <text:span text:style-name="nadrukvet">Artikel 28 Samenstelling</text:span>
        </text:p>
          <text:p text:style-name="al">De raad bepaalt de samenstelling van de raadscommissies. Wel schrijft artikel 82, derde lid, van de wet voor dat de raad moet zorgen voor een evenwichtige vertegenwoordiging van de in de raad vertegenwoordigde politieke groeperingen. Om dit te bereiken schrijft het eerste lid voor dat een raadscommissie bestaat uit een maximum aantal leden. De verhoudingen in de raadscommissies hoeven overigens blijkens jurisprudentie niet exact overeen te komen met de verhoudingen in de raad. </text:p>
          <text:p text:style-name="al">De raad benoemt de commissievoorzitters (derde lid). Op grond van artikel 82, vierde lid, van de wet kan enkel een raadslid als voorzitter van een raadscommissie benoemd worden. Een voorstel van de regering om dit vereiste op te heffen is in 2014 in de Tweede Kamer gesneuveld.</text:p>
          <text:p text:style-name="al"/>
          <text:p text:style-name="al">
          <text:span text:style-name="nadrukvet">Artikel 29 Zittingsduur en vacatures</text:span>
        </text:p>
          <text:p text:style-name="al">De zittingsperiode van de commissieleden en de -voorzitters is even lang als de raadsperiode van raadsleden, in principe dus vier jaar. De benoeming eindigt derhalve van rechtswege, de raad hoeft hen niet te ontslaan. </text:p>
          <text:p text:style-name="al">Het lidmaatschap van een raadscommissie eindigt eveneens van rechtswege, indien een lid niet meer voldoet aan de in artikel 7, vijfde lid, gestelde eisen (tweede lid) en indien een lid is benoemd op voordracht van een fractie die niet meer vertegenwoordigd is in de raad (zevende lid). </text:p>
          <text:p text:style-name="al">De raad kan een lid van een raadscommissie op voorstel van de fractie die het lid heeft voorgedragen ontslaan (derde lid). Deze situatie kan zich voordoen in geval van een splitsing van een fractie. De ontstane nieuwe fractie heeft dan overigens op grond van artikel 7, eerste lid, recht op eigen commissieleden. </text:p>
          <text:p text:style-name="al"/>
          <text:p text:style-name="al">
          <text:span text:style-name="nadrukvet">Artikel 30 Opening, vergadering en quorum</text:span>
        </text:p>
          <text:p text:style-name="al">Artikel 20 van de wet regelt het vergaderquorum van de raad. Voor de raadscommissies ontbreekt een dergelijke bepaling in de wet. Artikel 30 van dit reglement voorziet hierin. Indien meer dan de helft van het aantal zitting hebbende leden aanwezig is en de presentielijst heeft getekend, kan worden vergaderd (eerste lid). </text:p>
          <text:p text:style-name="al">Het derde lid voorziet in een regeling voor een nieuwe vergadering indien het quorum niet bereikt is, anders zou de afwezigheid van commissieleden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de raadscommissie over de datum van een nieuwe vergadering.</text:p>
          <text:p text:style-name="al"/>
          <text:p text:style-name="al">
          <text:span text:style-name="nadrukvet">Artikel 31 Spreekrecht inwoners en belanghebbenden</text:span>
        </text:p>
          <text:p text:style-name="al">Het geven van spreekrecht aan inwoners en belanghebbenden is een manier om hen meer te betrekken bij de besluitvorming van de raad. Doordat de raadsvergadering het sluitstuk is van het besluitvormingsproces dat lang daarvoor is begonnen (ambtelijke organisatie, college, commissies) is er voor gekozen het spreekrecht op te nemen in de raadscommissie. In die fase zijn de fracties nog bezig hun mening te vormen. Een inspreekmogelijkheid tijdens de raadsvergadering is doorgaans minder effectief (‘schijnspreekrecht’). </text:p>
          <text:p text:style-name="al">Het spreekrecht geldt alleen voor onderwerpen die op de agenda van de raadscommissie staan (eerste lid). In het tweede lid zijn een aantal onderwerpen uitgezonderd. Onder a is geregeld dat als een besluit van de raad of het college vatbaar is voor bezwaar en de inwoner belanghebbende is, kan de inwoner een bezwaarschrift indienen. Ook kan een inwoner beroep instellen bij de rechtbank. In de raadscommissie kan niet worden (in)gesproken over een besluit van het gemeentebestuur waartegen een bezwaar- en/of beroepsprocedure loopt.</text:p>
          <text:p text:style-name="al">In veel gemeenten is er een mogelijkheid voor een burgerinitiatief. Inwoners hebben daarmee het instrument van een initiatief om onderwerpen op de agenda te plaatsen. Onderwerpen die inwoners belangrijk vinden kunnen op deze manier geagendeerd worden. </text:p>
          <text:p text:style-name="al">De inwoners die wensen in te spreken kunnen zich binnen een ‘redelijke termijn’ voor de vergadering melden bij de griffier. Procedureel is het handig om als ‘redelijke termijn’ circa 48 uur aan te houden. Door niet uitdrukkelijk een termijn op te nemen, kan hiermee flexibel worden omgegaan en de servicegerichtheid naar de inwoner worden vergroot. </text:p>
          <text:p text:style-name="al">In het vijfde en zesde lid is ervoor gekozen om een inwoner het woord te geven en geen discussie te laten plaatsvinden. Afhankelijk van de lokale situatie kan als richtlijn 5 minuten spreektijd per inspreker worden aangehouden. Op voorstel van de commissievoorzitter, die in eerste instantie voor een ordentelijk verloop van de vergadering moet zorgen en dus moet kunnen aanvoelen of een verkorting of verlenging van de spreektijd gewenst is, kan van deze richtlijn worden afgeweken.</text:p>
          <text:p text:style-name="al">Het spreekrecht beperkt zich in principe tot het mondeling toespreken van de raadscommissie. Slechts bij hoge uitzondering kunnen visuele (technische) hulpmiddelen ter ondersteuning van het spreekrecht worden gebruikt, zoals video, beeldmateriaal en presentatiesheets. De inspreker geeft dit bij zijn aanmelding aan bij de griffier. De commissievoorzitter bepaald in dezen wat wordt toegestaan. De spreektermijn blijft gehandhaafd op 5 minuten (inclusief ondersteuning). </text:p>
          <text:p text:style-name="al"/>
          <text:p text:style-name="al">
          <text:span text:style-name="nadrukvet">Artikel 32 Advies: geen stemmingen</text:span>
        </text:p>
          <text:p text:style-name="al">Door gebruik van het woord beslissen in het eerste lid kan de suggestie gewekt worden dat in de raadscommissie ook ‘echte’ Awb-besluiten kunnen worden genomen. Dit is echter niet het geval. Een raadscommissie neemt geen beslissingen, maar bereidt de besluitvorming in de raad voor en overlegt opiniërend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text:p>
          <text:p text:style-name="al">Als de raadscommissie adviseert een geagendeerd onderwerp van de agenda van de raad af te voeren, wordt het onderwerp als bespreekstuk op de agenda van de raad geplaatst. Bij het agendapunt wordt de volgende toelichting opgenomen: “De raadscommissie adviseert dit onderwerp van de agenda te halen. Er vindt dan geen inhoudelijke behandeling plaats.” Indien mogelijk wordt deze toelichting tevens opgenomen in de openbare publicatie van de agenda.</text:p>
          <text:p text:style-name="al">De raadscommissie heeft primair een voorbereidende en oriënterende functie binnen het besluitvormingsproces van de raad. Om deze reden vinden er in de raadscommissie geen inhoudelijke stemmingen plaats over voorstellen of beleidskeuzes. Dit waarborgt dat de besluitvorming exclusief voorbehouden blijft aan de voltallige raad.</text:p>
          <text:p text:style-name="al">Uitsluitend stemmingen over de orde van de vergadering zijn, overeenkomstig het derde lid, toegestaan binnen de raadscommissie, bijvoorbeeld bij het bepalen van de voortgang of het al dan niet behandelen van een agendapunt. Deze stemmingen zijn procedureel van aard en dienen ter bevordering van een ordentelijk verloop van de vergadering.</text:p>
          <text:p text:style-name="al"/>
          <text:p text:style-name="al">
          <text:span text:style-name="nadrukvet">Artikel 33 Handhaving orde en schorsing</text:span>
        </text:p>
          <text:p text:style-name="al">Artikel 26 van de wet geeft aan dat de voorzitter bij raadsvergadering bevoegd is om de orde in de vergadering te handhaven. Voor de raadscommissies ontbreekt een dergelijke bepaling, deze is daarom in artikel 33 van dit reglement opgenomen. Ingevolge het eerste lid is de commissievoorzitter belast met de handhaving van de orde in de commissievergaderingen. Op basis van het tweede lid kunnen alle sprekers in bepaalde gevallen door de commissievoorzitter tot de orde worden geroepen en kan hen zo nodig over het aanhangige onderwerp het woord ontzegd worden. Ook kan de commissievoorzitter de vergadering schorsen en bij herhaling van de verstoring van de orde, de vergadering sluiten (derde lid). In het uiterste geval kan de commissievoorzitter een lid het verdere verblijf ontzeggen en hem uit de vergadering doen verwijderen. Indien een lid blijft volharden in zijn gedrag kan hem de toegang tot de vergadering voor ten hoogste drie maanden worden ontzegd (vierde lid). Voor wat betreft de handhaving van de orde op de publieke tribune wordt verwezen naar artikel 24 van dit reglement. </text:p>
          <text:p text:style-name="al">Om te bevorderen dat commissieleden zich niet belemmerd voelen om hun mening te uiten bepaalt artikel 82, vijfde lid, van de wet bovendien dat artikel 22 van de wet van overeenkomstige toepassing is op leden van raadscommissies. Hierdoor zijn commissieleden niet in rechte te vervolgen, aan te spreken of verplicht getuigenis af te leggen over hetgeen zij in de vergadering zeggen of schriftelijk overleggen. Dit geldt voor zowel raadsleden als niet-raadsleden.</text:p>
          <text:p text:style-name="al"/>
          <text:p text:style-name="al">
          <text:span text:style-name="nadrukcur">Handelingskader verstoren raadsvergadering en raadscommissie</text:span>
        </text:p>
          <text:p text:style-name="al">In het veiligheids- en agressieprotocol voor politieke ambtsdragers gemeente Ommen is het handelingskader opgenomen voor ordeverstoring van vergaderingen van de raad of raadscommissie: </text:p>
          <text:list text:style-name="id1-3-2-4-233">
            <text:list-item text:style-override="id1-3-2-4-233-1">
              <text:number>o</text:number>
              <text:p text:style-name="al">Bij ordeverstoring van een vergadering schorst de voorzitter de vergadering en verzoekt degene(n) die de orde verstoort/verstoren de ruimte te verlaten; </text:p>
            </text:list-item>
            <text:list-item text:style-override="id1-3-2-4-233-2">
              <text:number>o</text:number>
              <text:p text:style-name="al">Indien dit geweigerd wordt, zal de voorzitter dit nog tweemaal doen (na drie vorderingen is er sprake van lokaalvredebreuk) en de beveiliging vragen de ordeverstoorder(s) te verwijderen; </text:p>
            </text:list-item>
            <text:list-item text:style-override="id1-3-2-4-233-3">
              <text:number>o</text:number>
              <text:p text:style-name="al">Wanneer geen gehoor wordt gegeven aan het verzoek, kunnen de raads- en commissieleden de ruimte verlaten. De politie wordt gebeld. De aanwezigen passen geen fysieke maatregelen toe om personen uit de ruimte of het gebouw te verwijderen, maar laten dit over aan de politie; </text:p>
            </text:list-item>
            <text:list-item text:style-override="id1-3-2-4-233-4">
              <text:number>o</text:number>
              <text:p text:style-name="al">Alleen bij fysieke agressie naar een deelnemer of bezoeker van een vergadering is het toegestaan fysieke maatregelen toe te passen om de persoon in kwestie te ontzetten en/of te beschermen; </text:p>
            </text:list-item>
            <text:list-item text:style-override="id1-3-2-4-233-5">
              <text:number>o</text:number>
              <text:p text:style-name="al">Tijdens een ordeverstoring wordt de livestream van de vergadering stopgezet; </text:p>
            </text:list-item>
            <text:list-item text:style-override="id1-3-2-4-233-6">
              <text:number>o</text:number>
              <text:p text:style-name="al">De voorzitter besluit in samenspraak met de griffier en de arbocoördinator tot het doen van aangifte van de ordeverstoring.</text:p>
            </text:list-item>
          </text:list>
          <text:p text:style-name="al">
          <text:span text:style-name="nadrukvet">Artikel 34 Technische vragen </text:span>
        </text:p>
          <text:p text:style-name="al">
          <text:span text:style-name="nadrukcur">Wat is inhoudelijk en wat is technisch?</text:span>
        </text:p>
          <text:p text:style-name="al">Inhoudelijk: Gaat over meningen, politieke keuzes, beleidsrichtingen en interpretaties. Bijvoorbeeld: “Is dit beleid wenselijk?” of “Wat vindt de fractie van deze aanpak?”</text:p>
          <text:p text:style-name="al">Technisch: Gaat over feiten, procedures, cijfers, uitleg van processen of regelgeving. Bijvoorbeeld: “Hoeveel kost dit project?” of “Wat staat er precies in artikel 3 van de verordening?”</text:p>
          <text:p text:style-name="al">
          <text:span text:style-name="nadrukcur">Wie bepaalt het verschil?</text:span>
        </text:p>
          <text:p text:style-name="al">De commissievoorzitter heeft de bevoegdheid om te bepalen of een vraag technisch is of inhoudelijk. In het grijze gebied (bijvoorbeeld als een feitelijke vraag ook politieke lading heeft), beslist de voorzitter of de vraag wordt toegelaten als technisch.</text:p>
          <text:p text:style-name="al">
          <text:span text:style-name="nadrukcur">Informatiemarkt</text:span>
        </text:p>
          <text:p text:style-name="al">Voor sommige onderwerpen wordt vooraf een technische toelichting georganiseerd, vaak in de vorm van een informatiemarkt. </text:p>
          <text:p text:style-name="al">Doel: raads- en commissieleden kunnen zich feitelijk laten informeren vóór de politieke bespreking.</text:p>
          <text:p text:style-name="al">
          <text:span text:style-name="nadrukcur">Publicatie in een beveiligde omgeving </text:span>
        </text:p>
          <text:p text:style-name="al">Technische vragen en antwoorden worden gepubliceerd in een beveiligde omgeving (het zogenaamde “achter een slotje”) bij het desbetreffende agendapunt. Dit betekent dat ze alleen zichtbaar zijn voor geautoriseerde gebruikers (bijvoorbeeld raadsleden of ambtenaren), niet voor het brede publiek.</text:p>
          <text:p text:style-name="al"/>
          <text:p text:style-name="al">
          <text:span text:style-name="nadrukvet">Artikel 35 Rondvraagpunten</text:span>
        </text:p>
          <text:p text:style-name="al">Rondvraagpunten worden van tevoren bij de griffier ingediend.</text:p>
          <text:p text:style-name="al"/>
          <text:p text:style-name="al">
          <text:span text:style-name="nadrukvet">Artikel 36 Ingekomen stukken</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beantwoording van de schriftelijke vragen (de artikel 40-vragen van dit reglement) en de schriftelijke mededelingen van het college aan de raad (de raadsinformatiebrieven) komen in principe ook bij de raad binnen. Deze beantwoording en mededelingen zijn dan ook ingekomen stukken. De raad stelt op voorstel van de griffier de wijze van afdoening van de ingekomen stukken vast.</text:p>
          <text:p text:style-name="al"/>
          <text:p text:style-name="al">
          <text:span text:style-name="nadrukvet">Artikel 37 Raadsvoorstel</text:span>
        </text:p>
          <text:p text:style-name="al">Artikel 37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als het college van oordeel is dat verdere behandeling van het voorstel niet wenselijk is (bijvoorbeeld omdat zij een voorstel willen wijzigen). Evidente fouten kunnen door het college met een erratum worden hersteld.</text:p>
          <text:p text:style-name="al"/>
          <text:p text:style-name="al">Wanneer een voorstel een tekstuele aanpassing behoeft, bijvoorbeeld het corrigeren van een foutieve verwijzing, dan kan de griffier dit aanpassen. Dit is in lijn met dat het voorstel ter besluitvorming is voorgelegd aan de raad. </text:p>
          <text:p text:style-name="al"/>
          <text:p text:style-name="al">Als bij de vaststelling van de agenda blijkt dat een geagendeerd raadsvoorstel naar het oordeel van de raad onvoldoende besluitrijp is, kan de raad besluiten het voorstel van de agenda te verwijderen. Dit besluit wordt genomen bij meerderheid van stemmen. De motivering voor verwijdering van het voorstel wordt opgenomen in de besluitenlijst. </text:p>
          <text:p text:style-name="al"/>
          <text:p text:style-name="al">
          <text:span text:style-name="nadrukvet">Artikel 38 Inlichtingen</text:span>
        </text:p>
          <text:p text:style-name="al">In artikel 38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dit reglement op grond van doelmatigheidsoverwegingen een zekere ordening aanbrengen in de wijze waarop het inlichtingenrecht wordt uitgeoefend. De raad gaat immers over de agenda en de vergaderorde. </text:p>
          <text:p text:style-name="al">De weigeringsgrond ‘strijd met het openbaar belang’ is, zo blijkt uit de bewoordingen van artikel 169 van de wet, wettelijk objectief en algemeen omschreven. Het moet dan gaan om zwaarwegende belangen. </text:p>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Dezelfde risico’s doen zich voor met betrekking tot een tweede actieve, meer specifieke inlichtingenplicht. Artikel 169, vierde lid, van de wet verplicht het college de raad vooraf te informeren over de voorgenomen uitoefening van een wettelijke bestuursbevoegdheid als bedoeld in artikel 160, eerste lid, onder e, f, en g,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text:p>
          <text:p text:style-name="al"/>
          <text:p text:style-name="al">
          <text:span text:style-name="nadrukvet">Artikel 39 Vragenhal)uur</text:span>
        </text:p>
          <text:p text:style-name="al">Deze bepaling vormt een invulling van artikel 155, eerste lid, van de wet met betrekking tot het vragenrecht. Bewust is er gekozen voor een algemene regeling van het vragenhalfuur. Veelal fungeert de vragenhalfuur in de vergadering van de raad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halfuur krijgt de raad de mogelijkheid over vooraf ingebrachte onderwerpen (leden van) het college aan de tand te voelen.</text:p>
          <text:p text:style-name="al">Het karakter van het vragenhalfuur verschilt dan ook van het recht van interpellatie. Het recht van interpellatie heeft als instrument een zwaarder politiek karakter. Raadsleden kunnen aan het college inlichtingen vragen over het door hen gevoerde bestuur, voor zover dat niet bij geagendeerde onderwerpen aan de orde komt.</text:p>
          <text:p text:style-name="al">Raadsleden vragen daarmee leden van het college zich te verantwoorden voor het door hen gevoerde bestuur. Het vragenhalfuur kan bijvoorbeeld voorafgaand aan de raadsvergadering worden gehouden. Wel is het voor de herkenbaarheid voor de inwoners raadzaam om het vragenhalfuur op een vast tijdstip te houden.</text:p>
          <text:p text:style-name="al">In het tweede lid is een aanmeldingstermijn voor vragen opgenomen vanwege het feit dat de wethouders moeten worden uitgenodigd om antwoord te kunnen geven op de vragen van de raadsleden.</text:p>
          <text:p text:style-name="al"/>
          <text:p text:style-name="al">
          <text:span text:style-name="nadrukvet">Artikel 40 Schriftelijke vragen</text:span>
        </text:p>
          <text:p text:style-name="al">Het vragenrecht stelt raadsleden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De raad kan oordelen dat het bijvoorbeeld wenselijk is dat de verantwoordelijke portefeuillehouder of de burgemeester in de vergadering van de beantwoording komt toelichten en om nadere vragen te beantwoorden. Om die reden is in het zesde lid ingevoegd dat de raad anders kan beslissen. </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De beantwoording van schriftelijke vragen door het college wordt toegevoegd aan de lijst van ingekomen stukken. Voor het vragen van nadere inlichtingen wordt de daarbij behorende procedure gevolgd (artikel 38 van dit reglement).</text:p>
          <text:p text:style-name="al"/>
          <text:p text:style-name="al">
          <text:span text:style-name="nadrukvet">Artikel 41 Amendementen en subamendementen</text:span>
        </text:p>
          <text:p text:style-name="al">Elk lid van de raad kan wijzigingen op het ontwerpbesluit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Het recht van amendement is neergelegd in artikel 147b van de wet. Dit artikel verplicht de raad nadere regels te stellen. Deze nadere regels staan in artikel 42 van dit reglement.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ext:p text:style-name="al"/>
          <text:p text:style-name="al">
          <text:span text:style-name="nadrukvet">Artikel 42 Moties</text:span>
        </text:p>
          <text:p text:style-name="al">In artikel 1 van dit reglement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Een besluit over een motie over een niet op de agenda opgenomen onderwerp vindt aan het einde van de vergadering plaats (derde lid). Dergelijke moties benaderen de in artikel 43 van dit reglement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Besluitvorming over de motie wordt aangeduid als:</text:p>
          <text:p text:style-name="al">Aangehouden: De motie is door de indiener(s) niet direct in stemming gebracht, maar wordt uitgesteld.</text:p>
          <text:p text:style-name="al">Aangenomen: De motie is in stemming gebracht en een meerderheid van de aanwezige leden heeft vóór gestemd.</text:p>
          <text:p text:style-name="al">Ingetrokken: De motie is door de indiener(s) ingetrokken en niet in stemming gebracht.</text:p>
          <text:p text:style-name="al">Verworpen: De motie is in stemming gebracht en een meerderheid van de aanwezige leden heeft tegen gestemd.</text:p>
          <text:p text:style-name="al"/>
          <text:p text:style-name="al">
          <text:span text:style-name="nadrukvet">Artikel 43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14 dagen om het college in de gelegenheid te stellen zijn wensen en bedenkingen ter kennis van de raad te brengen.</text:p>
          <text:p text:style-name="al">In het vierde lid van artikel 147a van de wet is bepaald dat het college de gelegenheid moet krijgen om wensen en bedenkingen naar voren te brengen. Het college moet immers de besluiten van de raad uitvoeren (artikel 160, eerste lid, onder b, van de wet). Deze zogenaamde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vergadering van de raad. Dit laat de mogelijkheid onverlet voor het individuele raadslid om op grond van artikel 12, vierde lid, van dit reglement voor te stellen het initiatiefvoorstel toch aan de agenda toe te voegen. Voor zover de in het tweede lid gestelde termijn dan nog niet verlopen is zal er echter niet over het voorstel besloten kunnen worden (artikel 147a, van de wet, juncto artikel 37 van dit reglement). Dit staat er weliswaar niet aan in de weg dat er al over wordt beraadslaagd in de vergadering van de raad, maar de voorzitter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44 Interpellatie</text:span>
        </text:p>
          <text:p text:style-name="al">Artikel 44 stelt nadere regels bij artikel 155, tweede lid, van de wet. Het interpellatierecht ligt in het verlengde van het mondelinge vragenrecht en is een zwaarder instrument. Het gaat om het recht van een raadslid om tijdens een vergadering over een niet geagendeerd onderwerp inlichtingen aan het college of de burgemeester te vragen. Daarvoor is verlof van de raad nodig, omdat de vergaderorde wordt doorbroken.</text:p>
          <text:p text:style-name="al">Dat verlof komt tot stand doordat de raad een besluit neemt. Die toestemming is er pas als de meerderheid van de aan de stemming deelgenomen hebbende raadsleden ‘voor’ hebben gestemd. Wanneer de meerderheid van de raadsleden ‘tegen’ heeft gestemd betekent dit dat er geen verlof is gegeven voor het houden van een interpellatie.</text:p>
          <text:p text:style-name="al">Het is voorstelbaar dat raadsleden het van belang vinden dat een interpellatie ‘gewoon’ moet kunnen, ongeacht door welk raadslid verzocht. Dit in het kader van een optimaal functioneren van raad en raadslid. In dat geval kan worden overeengekomen dat er geen stemming wordt gevraagd over een verzoek om verlof voor het houden van een interpellatie. Dan bepaalt artikel 32, derde lid, van de wet dat er een interpellatie mag worden gehouden.</text:p>
          <text:p text:style-name="al"/>
          <text:p text:style-name="al">
          <text:span text:style-name="nadrukvet">Artikel 45 Stemverklaring</text:span>
        </text:p>
          <text:p text:style-name="al">Stemverklaringen zullen kort moeten zijn en mogen niet het karakter krijgen van een derde termijn, als laatste reactie op de vorige spreker. De stemverklaringen worden gegeven vóór de hoofdelijke oproep van de voorzitter dat de stemming begint.</text:p>
          <text:p text:style-name="al"/>
          <text:p text:style-name="al">
          <text:span text:style-name="nadrukvet">Artikel 46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47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raadslid dient duidelijk te zijn in zijn of haar rol als volksvertegenwoordiger. Door de openbaarheid is het voor de achterban (kiezers) duidelijk hoe ze vertegenwoordigd worden.</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In het vijfde lid is de term ‘uitspreken’ vervangen door de term ‘verklaren’, waarmee buiten twijfel staat dat dit artikellid ook van toepassing is op digitale stemmingen.</text:p>
          <text:p text:style-name="al"/>
          <text:p text:style-name="al">
          <text:span text:style-name="nadrukvet">Artikel 48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49 Stemming over personen</text:span>
        </text:p>
          <text:p text:style-name="al">De wet geeft aan dat een stemming over personen voor het doen van benoemingen (niet ontslag) van personen of het opstellen van een voordracht of aanbeveling geheim dient te zijn (artikel 31 van de wet). Dit gebeurt schriftelijk.</text:p>
          <text:p text:style-name="al">Een voordracht is voor de raad bindend; de raad kan geen andere kandidaten voordragen dan op de voordracht staan. Een aanbeveling is een voorstel waarvan de raad mag afwijken. Wanneer er veel benoemingen te doen zijn (bijvoorbeeld aan het begin van een nieuwe zittingsperiode) mag een gecombineerd stembiljet gebruikt worden.</text:p>
          <text:p text:style-name="al">In geval van een schriftelijke stemming wordt geen rekening gehouden met blanco stembriefjes. Een blanco of verkeerd ingevuld stembriefje telt wel mee bij de bepaling van het stemquorum. Bij de bepaling van het stemquorum wordt bepaald hoeveel leden hun stem moeten uitbrengen. Wanneer er bijvoorbeeld 17 leden in de raadszaal aanwezig zijn, dan dienen er 17 stembriefjes bij het stembureau ingeleverd te worden.</text:p>
          <text:p text:style-name="al">Onder een niet behoorlijk ingevuld stembriefje wordt onder andere verstaan:</text:p>
          <text:list text:style-name="id1-3-2-4-332">
            <text:list-item text:style-override="id1-3-2-4-332-1">
              <text:number>a.</text:number>
              <text:p text:style-name="al">een blanco, niet ingevuld, stembriefje;</text:p>
            </text:list-item>
            <text:list-item text:style-override="id1-3-2-4-332-2">
              <text:number>b.</text:number>
              <text:p text:style-name="al">een ondertekend stembriefje;</text:p>
            </text:list-item>
            <text:list-item text:style-override="id1-3-2-4-332-3">
              <text:number>c.</text:number>
              <text:p text:style-name="al">een stembriefje waarop meer dan één naam is vermeld, tenzij de stemming verschillende vacatures betreft;</text:p>
            </text:list-item>
            <text:list-item text:style-override="id1-3-2-4-332-4">
              <text:number>d.</text:number>
              <text:p text:style-name="al">een stembriefje waarbij, indien het een benoeming op voordracht betreft, op een persoon wordt gestemd die niet is voorgedragen;</text:p>
            </text:list-item>
            <text:list-item text:style-override="id1-3-2-4-332-5">
              <text:number>e.</text:number>
              <text:p text:style-name="al">een stembriefje waarbij op een andere persoon wordt gestemd dan die waartoe de stemming is beperkt;</text:p>
            </text:list-item>
            <text:list-item text:style-override="id1-3-2-4-332-6">
              <text:number>f.</text:number>
              <text:p text:style-name="al">een voorbedrukt stembriefje waarop een naam is doorgehaald zonder daarbij een andere naam te vermelden;</text:p>
            </text:list-item>
            <text:list-item text:style-override="id1-3-2-4-332-7">
              <text:number>g.</text:number>
              <text:p text:style-name="al">een stembriefje waarop een uitlating is vermeld die geen relatie heeft met de aan de orde zijnde stemming;</text:p>
            </text:list-item>
          </text:list>
          <text:p text:style-name="al">Onder de zorg van de griffier worden de stembriefjes na vaststelling van de uitslag vernietigd.</text:p>
          <text:p text:style-name="al"/>
          <text:p text:style-name="al">
          <text:span text:style-name="nadrukvet">Artikel 50 Raadsrapporteurs samenwerkingsverbanden</text:span>
        </text:p>
          <text:p text:style-name="al">Raadsrapporteurs zijn raadsleden die door de raad worden aangewezen om samenwerkingsverbanden - zoals gemeenschappelijke regelingen, verbonden partijen en netwerkorganisaties - actief te volgen en hierover de raad te informeren. </text:p>
          <text:p text:style-name="al">Het instellen van raadsrapporteurs helpt de raad grip te krijgen op regionale samenwerking en versterkt de democratische legitimiteit van besluitvorming die buiten de eigen gemeente plaatsvindt. Door deze rol wordt de informatiepositie van de raad verbeterd en kan hij zijn sturende en controlerende taak beter uitoefenen. </text:p>
          <text:p text:style-name="al">Deze werkwijze sluit aan bij de aanbevelingen van de Rekenkamercommissie Ommen in haar onderzoek naar ‘De sturing van verbonden partijen door de gemeenteraad van Ommen’ (2018).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886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6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6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6-01-01</meta:user-defined>
    <meta:user-defined meta:name="DC.source">artikel 82 van de Gemeentewet]|[1.0:c:BWBR0005416&amp;artikel=82&amp;g=2026-01-01</meta:user-defined>
    <meta:user-defined meta:name="DC.source">artikel 83 van de Gemeentewet]|[1.0:c:BWBR0005416&amp;artikel=83&amp;g=2026-01-01</meta:user-defined>
    <meta:user-defined meta:name="DC.source">artikel 84 van de Gemeentewet]|[1.0:c:BWBR0005416&amp;artikel=84&amp;g=2026-01-01</meta:user-defined>
    <meta:user-defined meta:name="DC.source">artikel 147 van de Gemeentewet]|[1.0:c:BWBR0005416&amp;artikel=147&amp;g=2026-01-01</meta:user-defined>
    <meta:user-defined meta:name="DC.source">hoofdstuk V van de Gemeentewet]|[1.0:c:BWBR0005416&amp;hoofdstuk=V&amp;g=2026-01-01</meta:user-defined>
    <meta:user-defined meta:name="DC.source">hoofdstuk Va van de Gemeentewet]|[1.0:c:BWBR0005416&amp;hoofdstuk=Va&amp;g=2026-01-01</meta:user-defined>
    <meta:user-defined meta:name="DCTERMS.alternative">Reglement van Orde gemeenteraad Ommen 2026</meta:user-defined>
    <dc:language>nl</dc:language>
    <meta:user-defined meta:name="OVERHEIDop.locatietype/OVERHEIDop.gebiedsmarkering">Gemeente</meta:user-defined>
    <meta:user-defined meta:name="DC.title">Reglement van Orde gemeenteraad Ommen 2026</meta:user-defined>
    <meta:user-defined meta:name="DCTERMS.W3CDTF/DCTERMS.available">2026-02-10</meta:user-defined>
    <meta:user-defined meta:name="DCTERMS.W3CDTF/OVERHEIDop.jaargang">2026</meta:user-defined>
    <meta:user-defined meta:name="OVERHEIDop.publicationIssue">58864</meta:user-defined>
    <meta:user-defined meta:name="OVERHEIDop.betreftRegeling">CVDR756703_1</meta:user-defined>
    <meta:user-defined meta:name="xs:date/OVERHEIDop.startdatum">2026-04-01</meta:user-defined>
    <meta:user-defined meta:name="OVERHEIDop.GmbID/DC.identifier">gmb-2026-58864</meta:user-defined>
    <meta:user-defined meta:name="OVERHEIDop.versieInformatie"/>
  </office:meta>
</office:document-meta>
</file>