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Stationsstraat 35-3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Etten-Leur maken ter voldoening aan het bepaalde in artikel 16.138 Ow bekend dat er een (anterieure) overeenkomst is gesloten in verband met de nieuwbouw van Stationsstraat 35-37. Het plangebied is kadastraal bekend als gemeente Etten-Leur sectie L, nummers 6803, 8510 en 9889 (gedeeltelijk).</text:p>
            <text:p text:style-name="al"/>
            <text:p text:style-name="al">De overeenkomst heeft betrekking op de ontwikkeling en realisatie op het genoemde perceel van nieuwbouw van een woonzorgcentrum met 34 woonunits. De zakelijke beschrijving van de inhoud van de overeenkomst ligt van 12 februari 2026 tot 1 maart 2026 ter inzage in het stadskantoor aan het Raadhuisplein 4 in Etten-Leur. Tegen de gesloten overeenkomst kan geen bezwaar of beroep worden aangetekend. Voor meer informatie: afdeling Leefomgeving, via telefoonnummer (076) 502 4594.</text:p>
            <text:p text:style-name="al"/>
            <text:p text:style-name="al">Etten-Leur, 11 februari 2026</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886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86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86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Anterieure overeenkomst Stationsstraat 35-37</meta:user-defined>
    <meta:user-defined meta:name="DCTERMS.W3CDTF/DCTERMS.available">2026-02-11</meta:user-defined>
    <meta:user-defined meta:name="DCTERMS.W3CDTF/OVERHEIDop.jaargang">2026</meta:user-defined>
    <meta:user-defined meta:name="OVERHEIDop.publicationIssue">58863</meta:user-defined>
    <meta:user-defined meta:name="OVERHEIDop.GmbID/DC.identifier">gmb-2026-58863</meta:user-defined>
    <meta:user-defined meta:name="OVERHEIDop.versieInformatie"/>
  </office:meta>
</office:document-meta>
</file>