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sterweg te Marknesse: het bouwen van een tijdelijk vleermui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is een Omgevingsvergunning verleend voor deze locatie. Het gaat om het bouwen van een tijdelijk vleermuisscherm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886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6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6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4</meta:user-defined>
    <meta:user-defined meta:name="DCTERMS.abstract">Voorsterweg te Marknesse: Omgevingsvergunning 6 februari 2026 het bouwen van een tijdelijk vleermuisscherm</meta:user-defined>
    <dc:language>nl</dc:language>
    <meta:user-defined meta:name="OVERHEIDop.locatietype/OVERHEIDop.gebiedsmarkering">Vlak</meta:user-defined>
    <meta:user-defined meta:name="DC.title">Besluit omgevingsvergunning Voorsterweg te Marknesse: het bouwen van een tijdelijk vleermuisscher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862</meta:user-defined>
    <meta:user-defined meta:name="OVERHEIDop.GmbID/DC.identifier">gmb-2026-58862</meta:user-defined>
    <meta:user-defined meta:name="OVERHEIDop.versieInformatie"/>
  </office:meta>
</office:document-meta>
</file>