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ontheffing parkeren groot voertuig op een parkeervak gelegen aan het Herikkruid te Purmerend in verband met het uitvoeren van storingsdienst werkzaamheden van gaslekkages en waterleidinglekkages in opdracht van Liander en PWN van 6 februari 2026 tot en met 6 februari 2027</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besloten tot het toekennen van een ontheffing parkeren groot voertuig op een parkeervak gelegen aan het Herikkruid te Purmerend in verband met het uitvoeren van storingsdienst werkzaamheden van gaslekkages en waterleidinglekkages in opdracht van Liander en PWN van 6 februari 2026 tot en met 6 februari 2027. Het besluit betreft de volgende onderdelen:</text:p>
            <text:list text:style-name="id1-3-2-1-1-2">
              <text:list-item text:style-override="id1-3-2-1-1-2-1">
                <text:number>•</text:number>
                <text:p text:style-name="al">Een ontheffing voor het parkeren van een voertuig</text:p>
              </text:list-item>
            </text:list>
            <text:p text:style-name="common-al">Verzenddatum besluit : 6 februari 2026</text:p>
            <text:p text:style-name="common-al">Zaaknummer : Z2026-0000046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86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6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6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2</meta:user-defined>
    <meta:user-defined meta:name="DCTERMS.abstract">Betreft: beschikking op aanvraag op locatie Herikkruid thv nr 65, 1441XG Purmerend</meta:user-defined>
    <dc:language>nl</dc:language>
    <meta:user-defined meta:name="OVERHEIDop.locatietype/OVERHEIDop.gebiedsmarkering">Punt</meta:user-defined>
    <meta:user-defined meta:name="DC.title">Besluit tot het toekennen van een ontheffing parkeren groot voertuig op een parkeervak gelegen aan het Herikkruid te Purmerend in verband met het uitvoeren van storingsdienst werkzaamheden van gaslekkages en waterleidinglekkages in opdracht van Liander en PWN van 6 februari 2026 tot en met 6 februari 2027</meta:user-defined>
    <meta:user-defined meta:name="OVERHEIDop.datumEindeReactietermijn">2026-03-20</meta:user-defined>
    <meta:user-defined meta:name="OVERHEIDop.terinzageleggingBG">https://jeleefomgeving.nl/inzien/001801582/89496aa8-a490-4532-8e0a-8a4745ff187f</meta:user-defined>
    <meta:user-defined meta:name="DCTERMS.W3CDTF/DCTERMS.available">2026-02-10</meta:user-defined>
    <meta:user-defined meta:name="DCTERMS.W3CDTF/OVERHEIDop.jaargang">2026</meta:user-defined>
    <meta:user-defined meta:name="OVERHEIDop.publicationIssue">58860</meta:user-defined>
    <meta:user-defined meta:name="OVERHEIDop.GmbID/DC.identifier">gmb-2026-58860</meta:user-defined>
    <meta:user-defined meta:name="OVERHEIDop.versieInformatie"/>
  </office:meta>
</office:document-meta>
</file>