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eststraat ong. (ZSG00-F-5109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23 december 2025 de aanvraag met zaaknummer <text:span text:style-name="nadrukvet">Z202</text:span><text:span text:style-name="nadrukvet">5</text:span><text:span text:style-name="nadrukvet">-0000</text:span><text:span text:style-name="nadrukvet">1772</text:span> voor het plaatsen van een tijdelijke woonunit (en woning – kavel1) op de locatie <text:span text:style-name="nadrukvet">Weststraat ong. (ZSG00-F-5109) in Zaamslag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7 jan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Weststraat ong. (ZSG00-F-5109) in Zaamsla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86</meta:user-defined>
    <meta:user-defined meta:name="OVERHEIDop.GmbID/DC.identifier">gmb-2026-5886</meta:user-defined>
    <meta:user-defined meta:name="OVERHEIDop.versieInformatie"/>
  </office:meta>
</office:document-meta>
</file>