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3 appartementen - Tramlaan 5, 9201H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ramlaan 5, 9201HW Drachten, afwijken omgevingsplan voor het realiseren van 3 appartementen, ontvangen: 5 februari 2026. De aanvraag is geregistreerd onder zaaknummer Z2026-0000036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85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65</meta:user-defined>
    <meta:user-defined meta:name="DCTERMS.abstract">Aanvraag omgevingsvergunning: Tramlaan 5, 9201HW Drachten, afwijken omgevingsplan voor het realiseren van 3 appartementen, ontvangen: 5 februari 2026, zaaknummer: Z2026-00000365</meta:user-defined>
    <dc:language>nl</dc:language>
    <meta:user-defined meta:name="OVERHEIDop.locatietype/OVERHEIDop.gebiedsmarkering">Vlak</meta:user-defined>
    <meta:user-defined meta:name="DC.title">Gemeente Smallingerland - aanvraag omgevingsvergunning - afwijken omgevingsplan voor het realiseren van 3 appartementen - Tramlaan 5, 9201HW Drachten</meta:user-defined>
    <meta:user-defined meta:name="DCTERMS.W3CDTF/DCTERMS.available">2026-02-10</meta:user-defined>
    <meta:user-defined meta:name="DCTERMS.W3CDTF/OVERHEIDop.jaargang">2026</meta:user-defined>
    <meta:user-defined meta:name="OVERHEIDop.publicationIssue">58857</meta:user-defined>
    <meta:user-defined meta:name="OVERHEIDop.GmbID/DC.identifier">gmb-2026-58857</meta:user-defined>
    <meta:user-defined meta:name="OVERHEIDop.versieInformatie"/>
  </office:meta>
</office:document-meta>
</file>