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nieuw logo op het bedrijfspand, Smederijstraat 11, 5111 PT Baarle-Nassau, Verzoeklocatie 2026013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nieuw logo op het bedrijfspand op het adres Smederijstraat 11, 5111 PT Baarle-Nassau. Verzenddatum besluit 04-02-2026 (1134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0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plaatsen van een nieuw logo op het bedrijfspand, Smederijstraat 11, 5111 PT Baarle-Nassau, Verzoeklocatie 202601300136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48</meta:user-defined>
    <meta:user-defined meta:name="OVERHEIDop.GmbID/DC.identifier">gmb-2026-58848</meta:user-defined>
    <meta:user-defined meta:name="OVERHEIDop.versieInformatie"/>
  </office:meta>
</office:document-meta>
</file>