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kozijnen aan de voorgevel op de 1e, 2e en 3e verdieping op de locatie Achterhakkers 100-124 zaaknummer 9003544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aan de voorgevel op de 1e, 2e en 3e verdieping op de locatie Achterhakkers 100-1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de kozijnen aan de voorgevel op de 1e, 2e en 3e verdieping op de locatie Achterhakkers 100-124 zaaknummer 9003544110</meta:user-defined>
    <meta:user-defined meta:name="DCTERMS.W3CDTF/DCTERMS.available">2026-02-10</meta:user-defined>
    <meta:user-defined meta:name="DCTERMS.W3CDTF/OVERHEIDop.jaargang">2026</meta:user-defined>
    <meta:user-defined meta:name="OVERHEIDop.publicationIssue">58847</meta:user-defined>
    <meta:user-defined meta:name="OVERHEIDop.GmbID/DC.identifier">gmb-2026-58847</meta:user-defined>
    <meta:user-defined meta:name="OVERHEIDop.versieInformatie"/>
  </office:meta>
</office:document-meta>
</file>