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 spoedeisende bestuursdw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9 december 2025 omstreeks 16:27 uur heeft een gemeentelijk toezichthouder van het bedrijfsonderdeel Handhavingsorganisatie van de Dienst Stadsbeheer, op de genoemde locatie, geconstateerd dat een bromfietswrak, zonder kenteken, kleur wit, van het merk "PIAGGO", model Zip, op de weg stond. Dit is in strijd</text:p>
            <text:p text:style-name="common-al">met artikel 5:12 lid 2 van de Algemene plaatselijke verordening voor de</text:p>
            <text:p text:style-name="common-al">gemeente Den Haag. <text:span text:style-name="nadrukvet"><text:span text:style-name="nadrukondlijn">Omdat het bromfietswrak een risico vormde voor</text:span></text:span></text:p>
            <text:p text:style-name="common-al">
            <text:span text:style-name="nadrukvet">
              <text:span text:style-name="nadrukondlijn">brandgevaar hebben wij deze met spoed van de openbare weg verwijderd.</text:span>
            </text:span> Het</text:p>
            <text:p text:style-name="common-al">bromfietswrak wordt tijdelijk opgeslagen en afhankelijk van de taxatiewaarde,</text:p>
            <text:p text:style-name="common-al">uiteindelijk vernietigd. Nadrukkelijk brengen wij onder uw aandacht dat de</text:p>
            <text:p text:style-name="common-al">kosten die wij moeten maken en die verbonden zijn aan de toepassing van de</text:p>
            <text:p text:style-name="common-al">bestuursdwang op grond van artikel 5:25 van de Awb geheel op de overtreder</text:p>
            <text:p text:style-name="common-al">worden verhaald.</text:p>
            <text:p text:style-name="common-al">
            
          </text:p>
            <text:p text:style-name="common-al">
            <text:span text:style-name="nadrukvet">Ons kenmerk</text:span>: VTH2026-44082</text:p>
            <text:p text:style-name="common-al">
            
          </text:p>
            <text:p text:style-name="common-al">
            <text:span text:style-name="nadrukvet">Locaties(s)</text:span>
          </text:p>
            <text:p text:style-name="last-al">Walnootstraat 11, 2555 X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4082</meta:user-defined>
    <dc:language>nl</dc:language>
    <meta:user-defined meta:name="OVERHEIDop.locatietype/OVERHEIDop.gebiedsmarkering">Punt</meta:user-defined>
    <meta:user-defined meta:name="DC.title">Publicatie bromfiets spoedeisende bestuursdwang</meta:user-defined>
    <meta:user-defined meta:name="DCTERMS.W3CDTF/DCTERMS.available">2026-01-07</meta:user-defined>
    <meta:user-defined meta:name="DCTERMS.W3CDTF/OVERHEIDop.jaargang">2026</meta:user-defined>
    <meta:user-defined meta:name="OVERHEIDop.publicationIssue">5884</meta:user-defined>
    <meta:user-defined meta:name="OVERHEIDop.GmbID/DC.identifier">gmb-2026-5884</meta:user-defined>
    <meta:user-defined meta:name="OVERHEIDop.versieInformatie"/>
  </office:meta>
</office:document-meta>
</file>