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reguliere voorbereidingsprocedure) mr. b. van leeuwenplein 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307</text:p>
            <text:p text:style-name="common-al">
            <text:span text:style-name="nadrukvet">Omschrijving:</text:span> carnaval sponsorochtend en middag met livemuziek op het terras.</text:p>
            <text:p text:style-name="common-al">
            <text:span text:style-name="nadrukvet">Locatie: Rheden, Mr. B. van Leeuwenplein 7</text:span>
          </text:p>
            <text:p text:style-name="common-al">
            <text:span text:style-name="nadrukvet">Datum besluit:</text:span> 6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83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3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3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307</meta:user-defined>
    <meta:user-defined meta:name="DCTERMS.abstract">Betreft: carnaval sponsorochtend en middag op locatie Mr. B. van Leeuwenplein 7 in Rheden. Besluit genomen op 6 februari 2026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evenementenvergunning (reguliere voorbereidingsprocedure) mr. b. van leeuwenplein 79</meta:user-defined>
    <meta:user-defined meta:name="DCTERMS.W3CDTF/DCTERMS.available">2026-02-10</meta:user-defined>
    <meta:user-defined meta:name="DCTERMS.W3CDTF/OVERHEIDop.jaargang">2026</meta:user-defined>
    <meta:user-defined meta:name="OVERHEIDop.publicationIssue">58832</meta:user-defined>
    <meta:user-defined meta:name="OVERHEIDop.GmbID/DC.identifier">gmb-2026-58832</meta:user-defined>
    <meta:user-defined meta:name="OVERHEIDop.versieInformatie"/>
  </office:meta>
</office:document-meta>
</file>