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eursestraatweg 199A in Voorburg/Leidschendam </text:p>
      <text:section text:name="regeling_id1-3-2" text:style-name="regeling">
        <text:section text:name="aanhef_id1-3-2-1" text:style-name="aanhef">
          <text:section text:name="preambule_id1-3-2-1-1" text:style-name="preambule">
            <text:p text:style-name="al">Het college van burgemeester en wethouders van Leidschendam-Voorburg heeft op 8 december 2025 een anterieure overeenkomst gesloten op grond van artikel 13.13 Ow. Deze overeenkomst heeft betrekking op de locatie Veursestraatweg 199A te Leidschendam, kadastraal bekend VEUR A 1604 en 1605. </text:p>
            <text:p text:style-name="al"/>
            <text:p text:style-name="al">De anterieure overeenkomst is gesloten met de initiatiefnemer en heeft betrekking op de gedeeltelijke sloop van bestaande opstallen, de bouw van 3 woningen, de verbetering van een woning en de bouw van 7 parkeerplaatsen. Met het sluiten van deze anterieure overeenkomst voldoet de gemeente aan haar verplichting om de kosten van grondexploitatie te verhalen in de zin van artikel 13.11 Ow. Om de genoemde ontwikkeling van de locatie mogelijk te maken verleent de gemeente planologische medewerking. </text:p>
            <text:p text:style-name="al"/>
            <text:p text:style-name="al">
            <text:span text:style-name="nadrukvet">Ter inzage</text:span>
          </text:p>
            <text:p text:style-name="al">Van 8 januari 2026 tot 19 februari 2026 ligt de anterieure overeenkomst ter inzage in het Servicecentrum (Koningin Wilhelminalaan 2, Leidschendam). </text:p>
            <text:p text:style-name="al"/>
            <text:p text:style-name="al">
            <text:span text:style-name="nadrukvet">Informatie</text:span>
          </text:p>
            <text:p text:style-name="al">Meer informatie is verkrijgbaar bij mr. E. Verhage van de afdeling Maatschappelijke en Ruimtelijke Ontwikkeling, team Locatie Ontwikkeling, telefoonnummer 14 07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nterieure overeenkomst Veursestraatweg 199A in Voorburg/Leidschendam</meta:user-defined>
    <meta:user-defined meta:name="DCTERMS.W3CDTF/DCTERMS.available">2026-01-08</meta:user-defined>
    <meta:user-defined meta:name="DCTERMS.W3CDTF/OVERHEIDop.jaargang">2026</meta:user-defined>
    <meta:user-defined meta:name="OVERHEIDop.publicationIssue">5883</meta:user-defined>
    <meta:user-defined meta:name="OVERHEIDop.GmbID/DC.identifier">gmb-2026-5883</meta:user-defined>
    <meta:user-defined meta:name="OVERHEIDop.versieInformatie"/>
  </office:meta>
</office:document-meta>
</file>