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Tomatenstraat 257, 2564 CS 's-Gravenhage, Straatfeest Tomaten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uitenspeeldag 10 juni 2026</text:p>
            <text:p text:style-name="common-al"/>
            <text:p text:style-name="common-al">Ons kenmerk: VTH2026-4651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omatenstraat 257, 2564 CS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82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2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2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6518</meta:user-defined>
    <meta:user-defined meta:name="DCTERMS.abstract">A - Buitenspeeldag 10 juni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Tomatenstraat 257, 2564 CS 's-Gravenhage, Straatfeest Tomatenstraat</meta:user-defined>
    <meta:user-defined meta:name="DCTERMS.W3CDTF/DCTERMS.available">2026-02-10</meta:user-defined>
    <meta:user-defined meta:name="DCTERMS.W3CDTF/OVERHEIDop.jaargang">2026</meta:user-defined>
    <meta:user-defined meta:name="OVERHEIDop.publicationIssue">58829</meta:user-defined>
    <meta:user-defined meta:name="OVERHEIDop.GmbID/DC.identifier">gmb-2026-58829</meta:user-defined>
    <meta:user-defined meta:name="OVERHEIDop.versieInformatie"/>
  </office:meta>
</office:document-meta>
</file>