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straat 5, 5971BE Grubbenvorst, verleende Omgevingsvergunning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estaand pand (voormalige tandartspraktijk) gebruiken als woning</text:p>
            <text:p text:style-name="common-al">Het beslui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span text:style-name="nadrukvet">Aanvullende toelichting</text:span>
          </text:p>
            <text:p text:style-name="common-al">Deze publicatie betreft een technische herstelpublicatie. Door een fout in het systeem is de verleende vergunning destijds wel bekendgemaakt maar was deze niet zichtbaar in het onderdeel "Regels op de kaart" van het Omgevingsloket. Door deze publicatie wordt die fout hersteld.</text:p>
            <text:p text:style-name="last-al">Het besluit zelf is niet gewijzigd en is inmiddels onherroepelijk. Het is daarom niet mogelijk om opnieuw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8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1515</meta:user-defined>
    <meta:user-defined meta:name="DCTERMS.abstract">Betreft: Beschikking op aanvraag op locatie Veestraat 5, 5971BE Grubbenvorst</meta:user-defined>
    <dc:language>nl</dc:language>
    <meta:user-defined meta:name="DC.title">Veestraat 5, 5971BE Grubbenvorst, verleende Omgevingsvergunning (20 juni 2024)</meta:user-defined>
    <meta:user-defined meta:name="OVERHEIDop.datumEindeReactietermijn">2024-08-02</meta:user-defined>
    <meta:user-defined meta:name="OVERHEIDop.terinzageleggingBG">https://jeleefomgeving.nl/inzien/809266660/b7f84b11-713f-42a4-8d03-81b7fe89f336</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556</meta:user-defined>
    <meta:user-defined meta:name="OVERHEIDop.publicationIssue">58825</meta:user-defined>
    <meta:user-defined meta:name="OVERHEIDop.GmbID/DC.identifier">gmb-2026-58825</meta:user-defined>
    <meta:user-defined meta:name="OVERHEIDop.versieInformatie"/>
  </office:meta>
</office:document-meta>
</file>