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anleggen van een tracé en het realiseren van drie (3) laadpalen vlakbij Het Nieuwe Diep 10D-005 (percelen D5530 en D5844) (14B37), Het Nieuwe Diep 10D-005 1781A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10D-005 1781AC Den Helder, [Den Helder D 5530 ] Den Helder D 5530 , [HDR00D05844] Den Helder D 5844 , aanleggen van een tracé en het realiseren van drie (3) laadpalen vlakbij Het Nieuwe Diep 10D-005 (percelen D5530 en D5844) (14B37)</text:p>
            <text:p text:style-name="common-al">Verzenddatum:6-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882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2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2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78</meta:user-defined>
    <meta:user-defined meta:name="DCTERMS.abstract">aanleggen van een tracé en het realiseren van drie (3) laadpalen vlakbij Het Nieuwe Diep 10D-005 (percelen D5530 en D5844) (14B3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aanleggen van een tracé en het realiseren van drie (3) laadpalen vlakbij Het Nieuwe Diep 10D-005 (percelen D5530 en D5844) (14B37), Het Nieuwe Diep 10D-005 1781AC Den Helder.</meta:user-defined>
    <meta:user-defined meta:name="DCTERMS.W3CDTF/DCTERMS.available">2026-02-10</meta:user-defined>
    <meta:user-defined meta:name="DCTERMS.W3CDTF/OVERHEIDop.jaargang">2026</meta:user-defined>
    <meta:user-defined meta:name="OVERHEIDop.publicationIssue">58824</meta:user-defined>
    <meta:user-defined meta:name="OVERHEIDop.GmbID/DC.identifier">gmb-2026-58824</meta:user-defined>
    <meta:user-defined meta:name="OVERHEIDop.versieInformatie"/>
  </office:meta>
</office:document-meta>
</file>