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tedumerweg 1, 9919TE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december 2025 heeft de gemeente Eemsdelta een aanvraag ontvangen voor het bouwen van een loods en het uitbreiden van een plukhal en schuurkas op de locatie Stedumerweg 1, 9919TE Loppers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882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82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82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6809</meta:user-defined>
    <meta:user-defined meta:name="DCTERMS.abstract">30 december 2025 voor het bouwen van een loods en het uitbreiden van een plukhal en schuurkas op de locatie Stedumerweg 1, 9919TE Loppersum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Stedumerweg 1, 9919TE Loppersum</meta:user-defined>
    <meta:user-defined meta:name="DCTERMS.W3CDTF/DCTERMS.available">2026-01-14</meta:user-defined>
    <meta:user-defined meta:name="DCTERMS.W3CDTF/OVERHEIDop.jaargang">2026</meta:user-defined>
    <meta:user-defined meta:name="OVERHEIDop.publicationIssue">5882</meta:user-defined>
    <meta:user-defined meta:name="OVERHEIDop.GmbID/DC.identifier">gmb-2026-5882</meta:user-defined>
    <meta:user-defined meta:name="OVERHEIDop.versieInformatie"/>
  </office:meta>
</office:document-meta>
</file>