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afsplitsen van de bedrijfswoning van het bedrijfspand op de locatie Keinsmerweg 42, 1756 AH in 't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274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20 maart 2026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881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274</meta:user-defined>
    <meta:user-defined meta:name="DCTERMS.abstract">Het buiten behandeling laten van de aanvraag op de locatie Keinsmerweg 42, 1756 AH in 't Zand </meta:user-defined>
    <dc:language>nl</dc:language>
    <meta:user-defined meta:name="OVERHEIDop.locatietype/OVERHEIDop.gebiedsmarkering">Vlak</meta:user-defined>
    <meta:user-defined meta:name="DC.title">Buiten behandeling gelaten aanvraag omgevingsvergunning voor het afsplitsen van de bedrijfswoning van het bedrijfspand op de locatie Keinsmerweg 42, 1756 AH in 't Zan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19</meta:user-defined>
    <meta:user-defined meta:name="OVERHEIDop.GmbID/DC.identifier">gmb-2026-58819</meta:user-defined>
    <meta:user-defined meta:name="OVERHEIDop.versieInformatie"/>
  </office:meta>
</office:document-meta>
</file>