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eenrichtingsverkeer Burgemeester van Baarstraat, Rozenstraat en Asterstraat,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37 van het BABW geeft aan dat de tijdelijke plaatsing van verkeersborden en de tijdelijke maatregelen geschieden krachtens een verkeersbesluit indien de omstandigheden die tot de tijdelijke plaatsing of tot de tijdelijke maatregel leiden van langere duur zijn dan vier maanden dan wel zich regelmatig voordo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9" text:style-name="considerans">
            <text:p text:style-name="tussenkopcur">
            <text:span text:style-name="nadrukvet">Overwegingen ten aanzien van het besluit</text:span>
          </text:p>
            <text:p text:style-name="considerans.al">In 2026 vinden wegwerkzaamheden plaats aan de Julianaweg in Volendam. Het deel tussen de rotonde met de Kielstraat en de Zeestraat wordt in fases afgesloten voor alle verkeer. Op dat deel lopen de werkzaamheden van januari 2026 tot en met juli 2026. De planning van de werkzaamheden is te raadplegen via de <text:a xlink:href="https://www.edam-volendam.nl/project-julianaweg-0#meer-informatie-18565" xlink:type="simple">website van de gemeente Edam-Volendam</text:a>.</text:p>
            <text:p text:style-name="considerans.al">Het verkeer vanuit de Kielstraat en aanliggende wegen in het centrum van Volendam, waaronder de parkeergarage in de Boegstraat, wordt door middel van tijdelijke bebording omgeleid via het opengestelde deel van de Julianaweg en de Dijkgraaf de Ruiterlaan richting Edam en de regionale wegen N244 en N247.</text:p>
            <text:p text:style-name="considerans.al">In de periode tussen januari 2026 en maart 2026 was de rotonde met de Kielstraat afgesloten. Vanaf februari 2026 is deze rotonde weer in gebruik voor verkeer vanuit de Kielstraat en Roerstraat. Vanaf maart tot en met juli 2026 leidt de kortste route vanaf deze rotonde naar het regionale wegennet via de Burgemeester van Baarstraat. Deze route staat onder andere daardoor aangegeven in navigatiesystemen.</text:p>
            <text:p text:style-name="considerans.al">Dat het door de werkzaamheden aan de Julianaweg drukker wordt in de Burgemeester van Baarstraat is vanwege de ligging van deze straten ten opzichte van elkaar niet te voorkomen; </text:p>
            <text:p text:style-name="considerans.al">In het Mobiliteitsplan Edam-Volendam komt naar voren dat het verkeer in Burgemeester van Baarstraat gebruikt wordt voor doorgaand verkeer zonder bestemming in deze straat, en dat de verkeersintensiteit te hoog is gelet op de verblijfsfunctie die deze weg heeft vanwege de aanwezige winkels. Mogelijke oplossingen daarvoor kunnen zijn het geheel of gedeeltelijk afsluiten van de straat op bepaalde punten of het herontwerpen van de weg.</text:p>
            <text:p text:style-name="considerans.al">De Burgemeester van Baarstraat en omliggende straten kunnen niet geheel worden afgesloten met het oog op de bereikbaarheid van de voorzieningen en de woningen. Een geslotenverklaring met uitzondering voor bestemmingsverkeer leidt niet tot een wenselijke situatie vanwege het grote aantal bestemmingen, in combinatie met de zeer beperkte mogelijkheden om op een dergelijke geslotenverklaring te handhaven;</text:p>
            <text:p text:style-name="considerans.al">De weg herontwerpen is voor een tijdelijke situatie een te kostbare maatregel;</text:p>
            <text:p text:style-name="considerans.al">Een gedeeltelijke en tiijdelijke afsluiting voor het gemotoriseerde verkeer door een aanpassing van het eenrichtingsverkeer is zodoende de resterende inpasbare maatregel;</text:p>
            <text:p text:style-name="considerans.al">Vanwege de vele parkeerbewegingen, oversteekbewegingen door het winkelend publiek en vanwege het laden en lossen door leveranciers van de aanwezige winkels is het wenselijk dat het verkeer dat vanuit het centrum van Volendam naar het regionale wegennet rijdt, niet door deze straat rijdt of wordt gestuurd . Om te voorkomen dat dat gebeurt, wijzigt de gemeente de verkeerssituatie in de Burgemeester van Baarstraat, Rozenstraat en Asterstraat en geeft deze wijzigingen door aan de providers van real-time navigatiesystemen, zodat deze routes tijdelijk niet aangeduid worden om vanaf de Kielstraat naar het regionale wegennet te rijden.</text:p>
            <text:p text:style-name="considerans.al">Tussen de Jupiterlaan en de Irissenstraat wordt het eenrichtingsverkeer, dat in de normale situatie van kracht is voor vrachtwagens en bussen opgeheven om het aantal aanwezige verkeersborden en het aantal verschillende eenrichtingsregimes te verkleinen. Dat komt de duidelijkheid van de bebording op met name het kruispunt Burgemeester van Baarstraat &amp; Irissenstraat ten goede. Het is niet wenselijk om op dit wegdeel het eenrichtingsverkeer van kracht te maken voor alle gemotoriseerde verkeer, omdat het verkeer vanaf het parkeerterrein tegenover Burgemeester van Baarstraat 38 dan niet meer het gebied kan verlaten via de Jupiterlaan.</text:p>
            <text:p text:style-name="considerans.al">De Burgemeester van Baarstraat, Rozenstraat, Asterstraat en Irissenstraat en aanliggende openbare wegen zijn in het beheer van de gemeente Edam-Volendam.</text:p>
            <text:p text:style-name="considerans.al">Dit verkeersbesluit is van kracht voor de duur van fases 3 en 4 van de werkzaamheden aan de Julianaweg. Die periode loopt van omstreeks 23 maart 2026 tot en met de maand augustus. De maatregelen blijven zo lang van kracht als nodig voor de verkeersafwikkeling tijdens de werkzaamheden. De meest actuele data staan op de eerder genoemde website.</text:p>
            <text:p text:style-name="considerans.al">Overeenkomstig artikel 24 van het Besluit administratieve bepalingen inzake het wegverkeer is overleg gepleegd met de mandateerde van de korpschef van de politie, eenheid Noord-Holland. Daarbij is een positief advies gegeven ten aanzien van dit verkeersbesluit.</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or bestuurders van vrachtwagens en bussen geldende eenrichtingsverkeer in de Burgemeester van Baarstraat tussen de Irissenstraat en de Hyacintenstraat in te stellen voor alle bestuurders met uitgezondering voor bestuurders van fietsers en bromfietsers;</text:p>
            <text:p text:style-name="common-al">Het voor bestuurders van vrachtwagens en bussen geldende eenrichtingsverkeer in de Burgemeester van Baarstraat tussen de Jupiterlaan en de Irissenstraat tijdelijk op te heffen;</text:p>
            <text:p text:style-name="common-al">Het voor bestuurders van voertuigen uitgezonderd fietsers en bromfietsers geldende eenrichtingsverkeer in de Rozenstraat van richting te draaien;</text:p>
            <text:p text:style-name="common-al">Het voor bestuurders van voertuigen uitgezonderd fietsers en bromfietsers geldende eenrichtingsverkeer in de Asterstraat van richting te draaien tussen de Irissenstraat en de Leliestraat;</text:p>
            <text:p text:style-name="common-al">Dit aan de weggebruiker kenbaar te maken middels de verplaatsing, plaatsing en verwijdering van de borden C2, C3, C4r, C4l, OB13, OB54 als bedoeld in bijlage I van het RVV1990, zoals voor elke locatie weergegeven in het bordenplan in de externe bijlage bij dit verkeersbesluit.</text:p>
            <text:p text:style-name="last-al">Dat wijzingen van kracht zijn in de periode van 23 maart 2026 tot het moment van de openstelling voor verkeer van de Julianaweg tussen de Foksiastraat en de Zeestraat.</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 februari 2026</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Afdelingshoofd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88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Edam-Volendam - Tijdelijke aanpassing eenrichtingsverkeer  - Burgemeester van Baarstraat, Rozenstraat en Asterstraat, Volen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wijziging eenrichtingsverkeer Burgemeester van Baarstraat, Rozenstraat en Asterstraat, Volendam</meta:user-defined>
    <meta:user-defined meta:name="DCTERMS.W3CDTF/DCTERMS.available">2026-02-10</meta:user-defined>
    <meta:user-defined meta:name="OVERHEIDop.externeBijlage">Bebording tijdelijk verkeersbesluit|exb-2026-4555</meta:user-defined>
    <meta:user-defined meta:name="DCTERMS.W3CDTF/OVERHEIDop.jaargang">2026</meta:user-defined>
    <meta:user-defined meta:name="OVERHEIDop.publicationIssue">58816</meta:user-defined>
    <meta:user-defined meta:name="OVERHEIDop.GmbID/DC.identifier">gmb-2026-58816</meta:user-defined>
    <meta:user-defined meta:name="OVERHEIDop.versieInformatie"/>
  </office:meta>
</office:document-meta>
</file>