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ntvangen voor het houden van Trekkertrek op 24 en 25 april 2026 in het weiland aan de Twelloseweg,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februari 2026</text:p>
            <text:p text:style-name="common-al">Kenmerk: Z2026-00000195</text:p>
            <text:p text:style-name="common-al"/>
            <text:p text:style-name="common-al">
            <text:span text:style-name="nadrukvet">Procedure</text:span>
          </text:p>
            <text:p text:style-name="common-al">Deze aanvraag is gepubliceerd op 10 februari 2026. Per abuis is hier vermeld 'het houden van Trekkertrek <text:span text:style-name="nadrukvet">op 25 april 2026</text:span> in het weiland aan de Twelloseweg, Terwolde'. Dit had moeten zijn 'het houden van Trekkertrek <text:span text:style-name="nadrukvet">op 24 en 25 april 2026 </text:span>in het weiland aan de Twelloseweg, Terwolde'</text:p>
            <text:p text:style-name="common-al">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881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1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1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95</meta:user-defined>
    <meta:user-defined meta:name="DCTERMS.abstract">weiland aan Twelloseweg, Terwolde</meta:user-defined>
    <dc:language>nl</dc:language>
    <meta:user-defined meta:name="OVERHEIDop.locatietype/OVERHEIDop.gebiedsmarkering">Vlak</meta:user-defined>
    <meta:user-defined meta:name="DC.title">RECTIFICATIE: Aanvraag ontvangen voor het houden van Trekkertrek op 24 en 25 april 2026 in het weiland aan de Twelloseweg, Terwolde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815</meta:user-defined>
    <meta:user-defined meta:name="OVERHEIDop.GmbID/DC.identifier">gmb-2026-58815</meta:user-defined>
    <meta:user-defined meta:name="OVERHEIDop.versieInformatie"/>
  </office:meta>
</office:document-meta>
</file>