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bedrijfshal met kantoor, Kronenbergweg 7 7418HN Deventer,  Bedrijvenpark A1 -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Kronenbergweg 7 7418HN Deventer, Bedrijvenpark A1 - kavel 5</text:p>
            <text:p text:style-name="common-al">
            <text:span text:style-name="nadrukvet">Zaakomschrijving:</text:span> het bouwen van een bedrijfshal met kantoor</text:p>
            <text:p text:style-name="common-al">
            <text:span text:style-name="nadrukvet">Zaaknummer:</text:span> Z2025-0001038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8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10383</meta:user-defined>
    <meta:user-defined meta:name="DCTERMS.abstract">het  bouwen van een bedrijfshal met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bedrijfshal met kantoor, Kronenbergweg 7 7418HN Deventer,  Bedrijvenpark A1 - kavel 5</meta:user-defined>
    <meta:user-defined meta:name="DCTERMS.W3CDTF/DCTERMS.available">2026-02-10</meta:user-defined>
    <meta:user-defined meta:name="DCTERMS.W3CDTF/OVERHEIDop.jaargang">2026</meta:user-defined>
    <meta:user-defined meta:name="OVERHEIDop.publicationIssue">58814</meta:user-defined>
    <meta:user-defined meta:name="OVERHEIDop.GmbID/DC.identifier">gmb-2026-58814</meta:user-defined>
    <meta:user-defined meta:name="OVERHEIDop.versieInformatie"/>
  </office:meta>
</office:document-meta>
</file>