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JOP (jongerenontmoetingsplek) , Fluitpolderplein 1, 2262 ED Leidschendam - kenmerk 223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JOP (jongerenontmoetingsplek) 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-02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8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2991</meta:user-defined>
    <dc:language>nl</dc:language>
    <meta:user-defined meta:name="OVERHEIDop.locatietype/OVERHEIDop.gebiedsmarkering">Punt</meta:user-defined>
    <meta:user-defined meta:name="DC.title">Omgevingsvergunning verleend voor het realiseren van JOP (jongerenontmoetingsplek) , Fluitpolderplein 1, 2262 ED Leidschendam - kenmerk 2232991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11</meta:user-defined>
    <meta:user-defined meta:name="OVERHEIDop.GmbID/DC.identifier">gmb-2026-58811</meta:user-defined>
    <meta:user-defined meta:name="OVERHEIDop.versieInformatie"/>
  </office:meta>
</office:document-meta>
</file>