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kandidaatstelling en zittingen van het centraal stembureau voor kandidaatstelling en uitslagvaststelling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Roermond maakt met het oog op de op woensdag 18 maart 2026 te houden verkiezing van de leden van de gemeenteraad het volgende bekend. </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Roermond, Kazerneplein 7. Degenen die kandidatenlijsten inleveren moeten zich identificeren. </text:p>
                <text:p text:style-name="al"/>
              </text:list-item>
              <text:list-item text:style-override="id1-3-2-1-1-2-2">
                <text:number>-</text:number>
                <text:p text:style-name="al">De niet-openbare zitting van het centraal stembureau vindt plaats op dinsdag 3 februari 2026 om 16.00 uur. Deze besloten zitting vindt plaats in het Stadhuis van Roermond, Markt 31. Tijdens deze zitting onderzoekt het centraal stembureau de ingeleverde kandidatenlijsten. </text:p>
                <text:p text:style-name="al"/>
              </text:list-item>
              <text:list-item text:style-override="id1-3-2-1-1-2-3">
                <text:number>-</text:number>
                <text:p text:style-name="al">De openbare zitting van het centraal stembureau van de gemeente Roermond over de kandidaatstelling vindt plaats op vrijdag 6 februari 2026 om 17.00 uur in het Stadhuis van Roermond, Markt 31. In deze zitting besluit het centraal stembureau over de geldigheid van de ingeleverde kandidatenlijsten, over geplaatste aanduiding (partijnaam) van een politieke groepering. De kandidatenlijsten worden in deze zitting ook genummerd. Bezoekers kunnen zich melden bij de receptie en moeten een identiteitsbewijs bij zich hebben.</text:p>
                <text:p text:style-name="al"/>
              </text:list-item>
              <text:list-item text:style-override="id1-3-2-1-1-2-4">
                <text:number>-</text:number>
                <text:p text:style-name="al"> De openbare zitting van het centraal stembureau van de gemeente Roermond over het vaststellen van de uitslag vindt plaats op donderdag 26 maart 2026 om 11.00 uur op het Stadhuis van Roermond, Markt 31. Bezoekers mogen hierbij aanwezig zijn. </text:p>
                <text:p text:style-name="al"/>
              </text:list-item>
            </text:list>
            <text:p text:style-name="common-al">Als de gemeenteraad besluit tot een hertelling (nieuwe stemopneming) van een of meer stembureaus dan stelt het centraal stembureau indien nodig de uitslag opnieuw vast. Dat gebeurt tijdens een openbare zitting op 30 maart 2026 om 10.00 uur in het Stadhuis van Roermond, Markt 31. Ook in dit geval geldt een identificatieplicht voor bezoekers. </text:p>
            <text:p text:style-name="common-al"/>
            <text:p text:style-name="common-al">De voorzitter van het centraal stembureau voor de verkiezing van de leden van de raad van de gemeente Roermond, </text:p>
            <text:p text:style-name="last-al">Y.F.W. Hoogtan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dag van kandidaatstelling en zittingen van het centraal stembureau voor kandidaatstelling en uitslagvaststelling</meta:user-defined>
    <meta:user-defined meta:name="DCTERMS.W3CDTF/DCTERMS.available">2026-01-08</meta:user-defined>
    <meta:user-defined meta:name="DCTERMS.W3CDTF/OVERHEIDop.jaargang">2026</meta:user-defined>
    <meta:user-defined meta:name="OVERHEIDop.publicationIssue">5881</meta:user-defined>
    <meta:user-defined meta:name="OVERHEIDop.GmbID/DC.identifier">gmb-2026-5881</meta:user-defined>
    <meta:user-defined meta:name="OVERHEIDop.versieInformatie"/>
  </office:meta>
</office:document-meta>
</file>