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gevels VEZ hallen, Buitengasthuisstraat 8 8041AB Zwolle [Zaaknummer 0193ESUITE2278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Buitengasthuisstraat 8 8041AB Zwolle</text:p>
            <text:p text:style-name="common-al">
            <text:span text:style-name="nadrukvet">Zaakomschrijving:</text:span> het renoveren van de gevels van de VEZ hallen</text:p>
            <text:p text:style-name="common-al">
            <text:span text:style-name="nadrukvet">Zaaknummer:</text:span> 0193ESUITE2278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8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8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8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8552025</meta:user-defined>
    <meta:user-defined meta:name="DCTERMS.abstract">het renoveren van de gevels van de VEZ ha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gevels VEZ hallen, Buitengasthuisstraat 8 8041AB Zwolle [Zaaknummer 0193ESUITE2278552025]</meta:user-defined>
    <meta:user-defined meta:name="DCTERMS.W3CDTF/DCTERMS.available">2026-02-10</meta:user-defined>
    <meta:user-defined meta:name="DCTERMS.W3CDTF/OVERHEIDop.jaargang">2026</meta:user-defined>
    <meta:user-defined meta:name="OVERHEIDop.publicationIssue">58807</meta:user-defined>
    <meta:user-defined meta:name="OVERHEIDop.GmbID/DC.identifier">gmb-2026-58807</meta:user-defined>
    <meta:user-defined meta:name="OVERHEIDop.versieInformatie"/>
  </office:meta>
</office:document-meta>
</file>