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Sloopmelding voor 2 schuren met verwijderen asbest bij Lakei 5 in Afferden L</text:p>
      <text:section text:name="zakelijke-mededeling_id1-3-2" text:style-name="zakelijke-mededeling">
        <text:section text:name="zakelijke-mededeling-tekst_id1-3-2-1" text:style-name="zakelijke-mededeling-tekst">
          <text:section text:name="tekst_id1-3-2-1-1" text:style-name="tekst">
            <text:p text:style-name="common-al">De gemeente Bergen (L) heeft op 31 januari 2026 een melding ontvangen. De melding is ingediend voor het slopen van 2 schuren met verwijderen van asbest aan Lakei 5, 5851 EG Afferden L.</text:p>
            <text:p text:style-name="common-al">Waarom dit bericht?</text:p>
            <text:p text:style-name="common-al">Een melding wordt ingediend voor het verrichten van een activiteit zoals het slopen van een bouwwerk, het aanleggen van een bodemenergiesysteem of een activiteit op grond van het Besluit activiteiten leefomgeving (Bal) (bijvoorbeeld een wijziging in het aantal dieren die worden gehouden). Met dit bericht laat de gemeente Bergen (L) u weten dat er misschien iets verandert in uw omgeving.</text:p>
            <text:p text:style-name="common-al">Heeft u vragen over de ontvangen melding?</text:p>
            <text:p text:style-name="last-al">Voor vragen of opmerkingen kunt u bellen met de gemeente Bergen (L). Dit kan via het telefoonnummer 0485 34 83 83. Na het maken van een afspraak kunt u de documenten met informatie inzien. Bezoek voor de openingstijden, het maken van een afspraak en de contactgegevens de volgende website: <text:a xlink:href="https://www.bergen.nl/contact-en-openingstijden" xlink:type="simple">https://www.bergen.nl/contact-en-openingstijd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58803</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803</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803</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Gemeente/DC.creator">Bergen (L)</meta:user-defined>
    <meta:user-defined meta:name="OVERHEIDop.Rubriek/DC.type">omgevingsmeld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6-00000084</meta:user-defined>
    <meta:user-defined meta:name="DCTERMS.abstract">Betreft: Melding voor het Slopen 2 schuren met verwijderen van asbest op locatie Lakei 5, 5851EG Afferden L</meta:user-defined>
    <dc:language>nl</dc:language>
    <meta:user-defined meta:name="OVERHEIDop.locatietype/OVERHEIDop.gebiedsmarkering">Vlak</meta:user-defined>
    <meta:user-defined meta:name="DC.title">Ontvangst Sloopmelding voor 2 schuren met verwijderen asbest bij Lakei 5 in Afferden L</meta:user-defined>
    <meta:user-defined meta:name="DCTERMS.W3CDTF/DCTERMS.available">2026-02-10</meta:user-defined>
    <meta:user-defined meta:name="DCTERMS.W3CDTF/OVERHEIDop.jaargang">2026</meta:user-defined>
    <meta:user-defined meta:name="OVERHEIDop.publicationIssue">58803</meta:user-defined>
    <meta:user-defined meta:name="OVERHEIDop.GmbID/DC.identifier">gmb-2026-58803</meta:user-defined>
    <meta:user-defined meta:name="OVERHEIDop.versieInformatie"/>
  </office:meta>
</office:document-meta>
</file>