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159, 2563 K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7963/8941194 d.d. 13-05-2024 voor het vergroten van de woning Lijsterbesstraat 159 door het maken van een dakopbouw </text:p>
            <text:p text:style-name="common-al"/>
            <text:p text:style-name="common-al">Ons kenmerk: VTH2026-471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159, 2563 K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8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44</meta:user-defined>
    <meta:user-defined meta:name="DCTERMS.abstract">het gewijzigd uitvoeren van de verleende vergunning met kenmerk 202327963/8941194 d.d. 13-05-2024 voor het vergroten van de woning Lijsterbesstraat 159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jsterbesstraat 159, 2563 KT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02</meta:user-defined>
    <meta:user-defined meta:name="OVERHEIDop.GmbID/DC.identifier">gmb-2026-58802</meta:user-defined>
    <meta:user-defined meta:name="OVERHEIDop.versieInformatie"/>
  </office:meta>
</office:document-meta>
</file>