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nabij Malledijk 8 A, 3208 LA Spijkenisse,  (SKN00) E 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alledijk 8 A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96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8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79965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kappen van een boom nabij Malledijk 8 A, 3208 LA Spijkenisse,  (SKN00) E 709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01</meta:user-defined>
    <meta:user-defined meta:name="OVERHEIDop.GmbID/DC.identifier">gmb-2026-58801</meta:user-defined>
    <meta:user-defined meta:name="OVERHEIDop.versieInformatie"/>
  </office:meta>
</office:document-meta>
</file>