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6-4">
      <text:list-level-style-bullet style:num-suffix="" text:bullet-char="​" text:level="1">
        <style:list-level-properties text:min-label-width="10mm"/>
      </text:list-level-style-bullet>
    </text:list-style>
    <text:list-style style:name="id1-3-2-2-1-18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erbod om standplaats in te nemen op de weekmarkt Dronten en in Biddinghuizen, op 7 januari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let op:</text:p>
            <text:p text:style-name="al">Hoofdstuk 3 van de Verordening Fysieke Leefomgeving Dronten 2025;</text:p>
            <text:p text:style-name="al">Artikel 3:2 en 3:3 van de Verordening Fysieke Leefomgeving Dronten 2025;</text:p>
            <text:p text:style-name="al">Artikel 160, lid 1 onderdeel h van de Gemeentewet</text:p>
            <text:p text:style-name="al"/>
            <text:p text:style-name="al">Overwegende</text:p>
            <text:p text:style-name="al">Op 7 januari 2026 wordt extreem (sneeuw &amp; ijs) weer voorspelt;</text:p>
            <text:p text:style-name="al">Dat het in het kader van de openbare orde &amp; veiligheid noodzakelijk is dat veiligheidsmaatregelen worden genomen;</text:p>
            <text:p text:style-name="al">Dat bij de noodzakelijk te nemen maatregelen, de belangen van bewoners en marktondernemers zoveel mogelijk moeten worden gewaarborgd;</text:p>
            <text:p text:style-name="al"/>
            <text:p text:style-name="al">Het college van burgemeester en wethouders van Dronten</text:p>
            <text:p text:style-name="al">brengt ter algemene kennis dat zij op  5 januari 2026 heeft besloten om:</text:p>
            <text:p text:style-name="al"/>
            <text:list text:style-name="id1-3-2-2-1-16">
              <text:list-item text:style-override="id1-3-2-2-1-16-1">
                <text:number>I.</text:number>
                <text:p text:style-name="al">Dat de dagmarkt Dronten en Biddinghuizen wegens bijzondere weersomstandigheden op 7 januari 2026 niet wordt gehouden</text:p>
              </text:list-item>
              <text:list-item text:style-override="id1-3-2-2-1-16-2">
                <text:number>II.</text:number>
                <text:p text:style-name="al">Dat het verboden is om tussen 8:00 en 12:30 uur op de marktplaats in Dronten standplaats in te nemen.</text:p>
              </text:list-item>
              <text:list-item text:style-override="id1-3-2-2-1-16-3">
                <text:number>III.</text:number>
                <text:p text:style-name="al">Dat het verboden is om tussen 13:30 en 17:00  uur in Biddinghuizen standplaats in te nemen.</text:p>
              </text:list-item>
              <text:list-item text:style-override="id1-3-2-2-1-16-4">
                <text:number/>
                <text:p text:style-name="al">Dat betekent ook dat u tussen die tijden op 7 januari 2026 geen gebruik kunt maken van de aan de marktondernemers verleend marktplaatsvergunning</text:p>
              </text:list-item>
            </text:list>
            <text:p text:style-name="al"/>
            <text:list text:style-name="id1-3-2-2-1-18">
              <text:list-item text:style-override="id1-3-2-2-1-18-1">
                <text:number>IV.</text:number>
                <text:p text:style-name="al">Dit besluit heeft directe werking.</text:p>
              </text:list-item>
              <text:list-item text:style-override="id1-3-2-2-1-18-2">
                <text:number>V.</text:number>
                <text:p text:style-name="al">Dit besluit wordt bekendgemaakt op de website <text:a xlink:href="http://www.dronten.nl/" xlink:type="simple">www.dronten.nl</text:a> terstond na haar bekendmaking ter kennis gebracht aan de Gemeenteraad.</text:p>
              </text:list-item>
            </text:list>
            <text:p text:style-name="al"/>
            <text:p text:style-name="al">Namens het college van burgemeester en wethouders van Dront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88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Aanwijzingsbesluit verbod om standplaats in te nemen op de weekmarkt Dronten en in Biddinghuizen, op 7 januari 2026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80</meta:user-defined>
    <meta:user-defined meta:name="OVERHEIDop.GmbID/DC.identifier">gmb-2026-5880</meta:user-defined>
    <meta:user-defined meta:name="OVERHEIDop.versieInformatie"/>
  </office:meta>
</office:document-meta>
</file>