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plaatsen van 2 kozijnen in de achtergevel, Jolinkweg 2, 7211DM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25de onderstaande aanvraag voor een Omgevingsvergunning hebben ontvangen. Tijdens de beoordeling van de aanvraag is geconstateerd dat er geen vergunning nodig is:</text:p>
            <text:p text:style-name="common-al">Jolinkweg 2, 7211DM Eefde, het plaatsen van 2 kozijnen in de achtergevel, Z2025-0174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745</meta:user-defined>
    <meta:user-defined meta:name="DCTERMS.abstract">Z2025-01745 Jolinkweg 2, 7211DM Eefde</meta:user-defined>
    <dc:language>nl</dc:language>
    <meta:user-defined meta:name="OVERHEIDop.locatietype/OVERHEIDop.gebiedsmarkering">Vlak</meta:user-defined>
    <meta:user-defined meta:name="DC.title">Geen vergunning nodig voor aanvraag Omgevingsvergunning voor het plaatsen van 2 kozijnen in de achtergevel, Jolinkweg 2, 7211DM Eef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8</meta:user-defined>
    <meta:user-defined meta:name="OVERHEIDop.GmbID/DC.identifier">gmb-2026-588</meta:user-defined>
    <meta:user-defined meta:name="OVERHEIDop.versieInformatie"/>
  </office:meta>
</office:document-meta>
</file>