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ningsspelen op 27 april 2026 Chezeeweg 37, 4424C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Kapelle een melding ontvangen voor activiteiten waarvoor geen vergunningplicht geldt op locatie Chezeeweg 37, 4424CE Wemeldinge.</text:p>
            <text:p text:style-name="common-al">De melding is geregistreerd onder zaaknummer: Z2026-00000079.</text:p>
            <text:p text:style-name="common-al">De melding betreft: Koningsspelen op 27 april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87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079</meta:user-defined>
    <dc:language>nl</dc:language>
    <meta:user-defined meta:name="OVERHEIDop.locatietype/OVERHEIDop.gebiedsmarkering">Punt</meta:user-defined>
    <meta:user-defined meta:name="DC.title">Melding Koningsspelen op 27 april 2026 Chezeeweg 37, 4424CE Wemeldin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95</meta:user-defined>
    <meta:user-defined meta:name="OVERHEIDop.GmbID/DC.identifier">gmb-2026-58795</meta:user-defined>
    <meta:user-defined meta:name="OVERHEIDop.versieInformatie"/>
  </office:meta>
</office:document-meta>
</file>