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xporteursbaan, Doris Lessinglaan en Alvert Camus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44 laagspanningskabels voor huisaansluitingen nieuwbouwwijk door middel van een open ontgraving bij de Exporteursbaan, Doris Lessinglaan en Albert Camuslaan</text:p>
            <text:p text:style-name="common-al"/>
            <text:p text:style-name="common-al">Ons kenmerk: VTH2025-389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xporteursbaan, Doris Lessinglaan en Alvert Camuslaan</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8939</meta:user-defined>
    <meta:user-defined meta:name="DCTERMS.abstract">het aanleggen van 44 laagspanningskabels voor huisaansluitingen nieuwbouwwijk door middel van een open ontgraving bij de Exporteursbaan, Doris Lessinglaan en Albert Camuslaan</meta:user-defined>
    <dc:language>nl</dc:language>
    <meta:user-defined meta:name="OVERHEIDop.locatietype/OVERHEIDop.gebiedsmarkering">Vlak</meta:user-defined>
    <meta:user-defined meta:name="DC.title">Omgevingsvergunning - Beschikking Verleend, Exporteursbaan, Doris Lessinglaan en Alvert Camuslaan</meta:user-defined>
    <meta:user-defined meta:name="OVERHEIDop.datumEindeReactietermijn">2026-03-23</meta:user-defined>
    <meta:user-defined meta:name="OVERHEIDop.terinzageleggingBG">https://www.digitale-inzage.nl/Den%20Haag/dossier/VDc8pRIW9UWWQfIDfCssDw</meta:user-defined>
    <meta:user-defined meta:name="DCTERMS.W3CDTF/DCTERMS.available">2026-02-10</meta:user-defined>
    <meta:user-defined meta:name="DCTERMS.W3CDTF/OVERHEIDop.jaargang">2026</meta:user-defined>
    <meta:user-defined meta:name="OVERHEIDop.publicationIssue">58794</meta:user-defined>
    <meta:user-defined meta:name="OVERHEIDop.GmbID/DC.identifier">gmb-2026-58794</meta:user-defined>
    <meta:user-defined meta:name="OVERHEIDop.versieInformatie"/>
  </office:meta>
</office:document-meta>
</file>