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en gedeeltelijk slopen van het pand aan Karrestraat 8 4811W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06-02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65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79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9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9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656</meta:user-defined>
    <meta:user-defined meta:name="DCTERMS.abstract">het verbouwen en gedeeltelijk slopen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van de beslistermijn voor het verbouwen en gedeeltelijk slopen van het pand aan Karrestraat 8 4811WT Breda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92</meta:user-defined>
    <meta:user-defined meta:name="OVERHEIDop.GmbID/DC.identifier">gmb-2026-58792</meta:user-defined>
    <meta:user-defined meta:name="OVERHEIDop.versieInformatie"/>
  </office:meta>
</office:document-meta>
</file>