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en Muziekfeest Loveren </text:span>op 3 mei 2026 van 10:00 uur tot 21:00 uur in Baarle-Nassau, Lover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79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9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91</meta:user-defined>
    <meta:user-defined meta:name="OVERHEIDop.GmbID/DC.identifier">gmb-2026-58791</meta:user-defined>
    <meta:user-defined meta:name="OVERHEIDop.versieInformatie"/>
  </office:meta>
</office:document-meta>
</file>