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Voornemen tot verpachting van landbouwgrond in de gemeente Gorinchem </text:p>
      <text:section text:name="zakelijke-mededeling_id1-3-2" text:style-name="zakelijke-mededeling">
        <text:section text:name="zakelijke-mededeling-tekst_id1-3-2-1" text:style-name="zakelijke-mededeling-tekst">
          <text:section text:name="tekst_id1-3-2-1-1" text:style-name="tekst">
            <text:p text:style-name="common-al">De gemeente Gorinchem geeft hierbij kennis van het voornemen om diverse percelen landbouwgrond, gelegen in de gemeente Gorinchem, te verpachten. </text:p>
            <text:p text:style-name="common-al">De gemeente Gorinchem wenst het bestaande gebruik van de percelen graag voort te zetten met de-zelfde pachters/gebruikers omdat: </text:p>
            <text:list text:style-name="id1-3-2-1-1-3">
              <text:list-item text:style-override="id1-3-2-1-1-3-1">
                <text:number>☐</text:number>
                <text:p text:style-name="al">De gemeente het vertrouwensbeginsel en de algemene beginselen van behoorlijk bestuur in acht dient te nemen. Dit brengt met zich mee dat de gemeente (ook) rekening dient te hou-den met de gerechtvaardigde belangen, bestaande uit eerdere afspraken en op basis daar-van gedane investeringen. </text:p>
              </text:list-item>
              <text:list-item text:style-override="id1-3-2-1-1-3-2">
                <text:number>☐</text:number>
                <text:p text:style-name="al">De na te leven afspraken zijn voor het Didam-arrest gemaakt. Uitgangspunt ten aanzien van de in gebruik gegeven percelen was dat dat de pachters/gebruikers de gronden telkens op-nieuw (middels een kortlopende (pacht)overeenkomst) mochten pachten/gebruiken. Dit is ook wat de gemeente met de desbetreffende pachters/gebruikers heeft gecommuniceerd. </text:p>
              </text:list-item>
            </text:list>
            <text:p text:style-name="common-al">De huidige pachters/gebruikers mochten er zodoende redelijkerwijs op vertrouwen dat zij ook voor de gronden een nieuw kortlopende (pacht)overeenkomst aangeboden zouden krij-gen.</text:p>
            <text:p text:style-name="common-al">De gemeente Gorinchem is, gelet op het bovenstaande, van mening dat zij – in afwijking van het uit-gangspunt dat een overheid bij het voornemen tot verkoop /uitgifte in pacht van onroerende zaken via een selectieprocedure aan potentiële gegadigden ruimte moet geven om mee te dingen, zoals de Hoge Raad heeft uitgemaakt in zijn uitspraak van 26 november 2021 – over mag gaan tot één-op-één uitgifte in pacht/gebruik van de hier bedoelde gronden omdat de huidige pachters/gebruikers de enige serieuze gegadigden zijn om voornoemde gronden te pachten, gebruiken of te beheren. </text:p>
            <text:p text:style-name="common-al">Het betreft de verpachting van onderstaande percelen voor het jaar 2026, t/m 31 december 2026: </text:p>
            <text:list text:style-name="id1-3-2-1-1-7">
              <text:list-item text:style-override="id1-3-2-1-1-7-1">
                <text:number>☐</text:number>
                <text:p text:style-name="al">Arkel D 910, gelegen aan de Parallelweg te Arkel </text:p>
              </text:list-item>
              <text:list-item text:style-override="id1-3-2-1-1-7-2">
                <text:number>☐</text:number>
                <text:p text:style-name="al">Gorinchem G 36, gelegen aan de Hoogbloklandseweg te Gorinchem </text:p>
              </text:list-item>
              <text:list-item text:style-override="id1-3-2-1-1-7-3">
                <text:number>☐</text:number>
                <text:p text:style-name="al"> Gorinchem G 69, gelegen aan de Vlietskade te Gorinchem </text:p>
              </text:list-item>
              <text:list-item text:style-override="id1-3-2-1-1-7-4">
                <text:number>☐</text:number>
                <text:p text:style-name="al"> Gorinchem G 207, gelegen aan de Haarweg te Gorinchem </text:p>
              </text:list-item>
              <text:list-item text:style-override="id1-3-2-1-1-7-5">
                <text:number>☐</text:number>
                <text:p text:style-name="al"> Gorinchem G 253, gelegen aan de Haarweg te Gorinchem </text:p>
              </text:list-item>
              <text:list-item text:style-override="id1-3-2-1-1-7-6">
                <text:number>☐</text:number>
                <text:p text:style-name="al"> Gorinchem G 172 ged., 292, 293, 295 en 296, gelegen nabij Hoogbloklandseweg te Gorinchem </text:p>
              </text:list-item>
              <text:list-item text:style-override="id1-3-2-1-1-7-7">
                <text:number>☐</text:number>
                <text:p text:style-name="al"> Gorinchem, G, 158 ged., 120 ged.,138 ged., 208 ged. en 182 ged. gelegen aan de Haar-weg/Hoogbloklandseweg te Gorinchem </text:p>
              </text:list-item>
              <text:list-item text:style-override="id1-3-2-1-1-7-8">
                <text:number>☐</text:number>
                <text:p text:style-name="al">Gorinchem G 144 ged., 97 ged., 106 ged, 105 ged. en 104 ged., gelegen nabij Hoogbloklandse-weg te Gorinchem. </text:p>
              </text:list-item>
            </text:list>
            <text:p text:style-name="common-al">Tegen de voorgenomen verpachting kunnen geen zienswijzen, bezwaren of beroep in de zin van de Algemene wet bestuursrecht worden ingediend of ingesteld. Kunt u zich niet verenigen met de voor-genomen verpachting en merkt u zichzelf aan als belanghebbende, dan dient u dat, binnen een termijn van 20 kalenderdagen na publicatie van deze bekendmaking, kenbaar te maken door een kort geding tegen dit voornemen aanhangig te maken bij de voorzieningenrechter van de Rechtbank Rotterdam. </text:p>
            <text:p text:style-name="common-al">De termijn van 20 kalenderdagen merken wij aan als vervaltermijn. </text:p>
            <text:p text:style-name="last-al">Met deze publicatie geeft de gemeente Gorinchem uitvoering aan het arrest van de Hoge Raad d.d. 26 november 2021 (ECLI:NL:HR:2021:1778/zaal Di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879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9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9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pachting van landbouwgrond in de gemeente Gorinchem</meta:user-defined>
    <meta:user-defined meta:name="DCTERMS.W3CDTF/DCTERMS.available">2026-02-10</meta:user-defined>
    <meta:user-defined meta:name="DCTERMS.W3CDTF/OVERHEIDop.jaargang">2026</meta:user-defined>
    <meta:user-defined meta:name="OVERHEIDop.publicationIssue">58790</meta:user-defined>
    <meta:user-defined meta:name="OVERHEIDop.GmbID/DC.identifier">gmb-2026-58790</meta:user-defined>
    <meta:user-defined meta:name="OVERHEIDop.versieInformatie"/>
  </office:meta>
</office:document-meta>
</file>