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loestraat 2, 4374 BP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6 is een aanvraag ontvangen voor het veranderen van de in-/uitrit op locatie Sloestraat 2, 4374 BP Zoutelande. De aanvraag is geregistreerd onder zaaknummer Z2026-0000000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januari 2026 en neemt daarover waarschijnlijk voor 28 febr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7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03</meta:user-defined>
    <meta:user-defined meta:name="DCTERMS.abstract">Betreft: Aanvraag vergunning op locatie Sloestraat 2, 4374 BP Zoutela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Sloestraat 2, 4374 BP Zoutelande</meta:user-defined>
    <meta:user-defined meta:name="DCTERMS.W3CDTF/DCTERMS.available">2026-01-07</meta:user-defined>
    <meta:user-defined meta:name="DCTERMS.W3CDTF/OVERHEIDop.jaargang">2026</meta:user-defined>
    <meta:user-defined meta:name="OVERHEIDop.publicationIssue">5879</meta:user-defined>
    <meta:user-defined meta:name="OVERHEIDop.GmbID/DC.identifier">gmb-2026-5879</meta:user-defined>
    <meta:user-defined meta:name="OVERHEIDop.versieInformatie"/>
  </office:meta>
</office:document-meta>
</file>