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uterweg 11 te Hoogkarspel (Spoelen van niet-biologisch geteelde bloembollen of bloemkno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ei 2025 namens Gemeente Drechterland een volledige melding ontvangen van een ontwikkeling aan Houterweg 11 te Hoogkarspel. Het gaat over het spoelen van bloembollen of bloemknollen die niet biologisch zijn geteeld. De melding heeft het kenmerk OMG-058014/DMS5072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poelen van niet-biologisch geteelde bloembollen of bloemknoll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14/DMS5072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7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014/DMS507264</meta:user-defined>
    <meta:user-defined meta:name="DCTERMS.abstract">Melding</meta:user-defined>
    <dc:language>nl</dc:language>
    <meta:user-defined meta:name="OVERHEIDop.locatietype/OVERHEIDop.gebiedsmarkering">Adres</meta:user-defined>
    <meta:user-defined meta:name="DC.title">Melding ontvangen voor Houterweg 11 te Hoogkarspel (Spoelen van niet-biologisch geteelde bloembollen of bloemknollen)</meta:user-defined>
    <meta:user-defined meta:name="DCTERMS.W3CDTF/DCTERMS.available">2026-02-10</meta:user-defined>
    <meta:user-defined meta:name="DCTERMS.W3CDTF/OVERHEIDop.jaargang">2026</meta:user-defined>
    <meta:user-defined meta:name="OVERHEIDop.publicationIssue">58787</meta:user-defined>
    <meta:user-defined meta:name="OVERHEIDop.GmbID/DC.identifier">gmb-2026-58787</meta:user-defined>
    <meta:user-defined meta:name="OVERHEIDop.versieInformatie"/>
  </office:meta>
</office:document-meta>
</file>