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Weststraat ong. (ZSG00-F-5109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3 december 2025 de aanvraag met zaaknummer <text:span text:style-name="nadrukvet">Z2025-00001768</text:span><text:span text:style-name="nadrukvet"/>voor het plaatsen van een tijdelijke woonunit op de locatie <text:span text:style-name="nadrukvet">Weststraat ong. (ZSG00-F-5109) in Zaamslag</text:span><text:span text:style-name="nadrukvet"/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7 januar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7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en aanvraag omgevingsvergunning op verzoek – Weststraat ong. (ZSG00-F-5109) in Zaamsla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78</meta:user-defined>
    <meta:user-defined meta:name="OVERHEIDop.GmbID/DC.identifier">gmb-2026-5878</meta:user-defined>
    <meta:user-defined meta:name="OVERHEIDop.versieInformatie"/>
  </office:meta>
</office:document-meta>
</file>