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houten damwanden en vlonders, Breezichtlaan 121  Breezichtlaan 121 en De Hoop 3 t/m 15 (oneven) Zwolle [Zaaknummer 0193ESUITE2180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Breezichtlaan 121 en De Hoop 3 t/m 15 (oneven) 9044VX Zwolle</text:p>
            <text:p text:style-name="common-al">
            <text:span text:style-name="nadrukvet">Zaakomschrijving:</text:span> het legaliseren van houten damwanden en vlonders</text:p>
            <text:p text:style-name="common-al">
            <text:span text:style-name="nadrukvet">Zaaknummer:</text:span> 0193ESUITE218042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80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80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0422025</meta:user-defined>
    <meta:user-defined meta:name="DCTERMS.abstract">het legaliseren van houten damwanden en vlond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houten damwanden en vlonders, Breezichtlaan 121  Breezichtlaan 121 en De Hoop 3 t/m 15 (oneven) Zwolle [Zaaknummer 0193ESUITE2180422025]</meta:user-defined>
    <meta:user-defined meta:name="DCTERMS.W3CDTF/DCTERMS.available">2026-02-10</meta:user-defined>
    <meta:user-defined meta:name="DCTERMS.W3CDTF/OVERHEIDop.jaargang">2026</meta:user-defined>
    <meta:user-defined meta:name="OVERHEIDop.publicationIssue">58778</meta:user-defined>
    <meta:user-defined meta:name="OVERHEIDop.GmbID/DC.identifier">gmb-2026-58778</meta:user-defined>
    <meta:user-defined meta:name="OVERHEIDop.versieInformatie"/>
  </office:meta>
</office:document-meta>
</file>