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springkussen grasveld Koningsbrink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Kinderfeestje met springkussen op grasveld aan de Koningsbrink in Julianadorp</text:p>
            <text:p text:style-name="common-al">Datum evenement: 21 juni 2026</text:p>
            <text:p text:style-name="common-al">Zaaknummer: 56062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877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7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springkussen grasveld Koningsbrink in Julianador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75</meta:user-defined>
    <meta:user-defined meta:name="OVERHEIDop.GmbID/DC.identifier">gmb-2026-58775</meta:user-defined>
    <meta:user-defined meta:name="OVERHEIDop.versieInformatie"/>
  </office:meta>
</office:document-meta>
</file>