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69A, 6271 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ntvangen voor het realiseren van een dakterras aan de achterzijde op locatie Rijksweg 69A, 6271 AC Gulpen. De aanvraag is geregistreerd onder zaaknummer Z2026-0000008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87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Aanvraag op de locatie Rijksweg 69A, 6271 AC Gulpen</meta:user-defined>
    <dc:language>nl</dc:language>
    <meta:user-defined meta:name="OVERHEIDop.locatietype/OVERHEIDop.gebiedsmarkering">Vlak</meta:user-defined>
    <meta:user-defined meta:name="DC.title">Kennisgeving ontvangst aanvraag omgevingsvergunning, Rijksweg 69A, 6271 AC Gulp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73</meta:user-defined>
    <meta:user-defined meta:name="OVERHEIDop.GmbID/DC.identifier">gmb-2026-58773</meta:user-defined>
    <meta:user-defined meta:name="OVERHEIDop.versieInformatie"/>
  </office:meta>
</office:document-meta>
</file>