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lensteinsestraat 22 3603AX Maarssen - het slopen van een deel v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van een deel van de achterzijde van de woning op de locatie Bolensteinsestraat 22 3603AX Maarssen.</text:p>
            <text:p text:style-name="common-al">Datum besluit: 5 februari 2026</text:p>
            <text:p text:style-name="common-al">Zaaknummer: Z2025-00002440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440 tot 20 maart 2026 inzien. Dit kan via de knop 'Bekijk documenten' aan de linkerkant van deze pagina, onder het kopje 'Extra informatie'. U kunt ook de link jeleefomgeving.nl/inzien/823214527/ebb90a9a-3a3f-46e8-860c-411e640e075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7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440</meta:user-defined>
    <meta:user-defined meta:name="DCTERMS.abstract">Betreft: Beschikking op aanvraag op locatie Bolensteinsestraat 22 3603A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lensteinsestraat 22 3603AX Maarssen - het slopen van een deel van de achterzijde van de woning</meta:user-defined>
    <meta:user-defined meta:name="OVERHEIDop.datumEindeReactietermijn">2026-03-20</meta:user-defined>
    <meta:user-defined meta:name="OVERHEIDop.terinzageleggingBG">https://jeleefomgeving.nl/inzien/823214527/ebb90a9a-3a3f-46e8-860c-411e640e075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72</meta:user-defined>
    <meta:user-defined meta:name="OVERHEIDop.GmbID/DC.identifier">gmb-2026-58772</meta:user-defined>
    <meta:user-defined meta:name="OVERHEIDop.versieInformatie"/>
  </office:meta>
</office:document-meta>
</file>