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6-3">
      <text:list-level-style-bullet text:bullet-char="•" text:level="1">
        <style:list-level-properties text:min-label-width="10mm"/>
      </text:list-level-style-bullet>
    </text:list-style>
    <text:list-style style:name="id1-3-2-1-1-2-6-3-1">
      <text:list-level-style-bullet text:bullet-char="•" text:level="1">
        <style:list-level-properties text:min-label-width="10mm"/>
      </text:list-level-style-bullet>
    </text:list-style>
    <text:list-style style:name="id1-3-2-1-1-2-6-3-2">
      <text:list-level-style-bullet text:bullet-char="•" text:level="1">
        <style:list-level-properties text:min-label-width="10mm"/>
      </text:list-level-style-bullet>
    </text:list-style>
    <text:list-style style:name="id1-3-2-1-1-2-6-3-3">
      <text:list-level-style-bullet text:bullet-char="•" text:level="1">
        <style:list-level-properties text:min-label-width="10mm"/>
      </text:list-level-style-bullet>
    </text:list-style>
    <text:list-style style:name="id1-3-2-1-1-2-6-3-4">
      <text:list-level-style-bullet text:bullet-char="•" text:level="1">
        <style:list-level-properties text:min-label-width="10mm"/>
      </text:list-level-style-bullet>
    </text:list-style>
    <text:list-style style:name="id1-3-2-1-1-2-6-3-5">
      <text:list-level-style-bullet text:bullet-char="•" text:level="1">
        <style:list-level-properties text:min-label-width="10mm"/>
      </text:list-level-style-bullet>
    </text:list-style>
    <text:list-style style:name="id1-3-2-1-1-2-6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geluid en maatwerkvoorschriften i.v.m. werkzaamheden opwaardering Maaslijn in de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ntheffing geluid en maatwerkvoorschriften i.v.m. werkzaamheden opwaardering Maaslijn</text:p>
              </text:list-item>
              <text:list-item text:style-override="id1-3-2-1-1-2-2">
                <text:number>•</text:number>
                <text:p text:style-name="al">Besluitdatum: 5 februari 2026</text:p>
              </text:list-item>
              <text:list-item text:style-override="id1-3-2-1-1-2-3">
                <text:number>•</text:number>
                <text:p text:style-name="al">Locatie: Spoorlijn gemeente Land van Cuijk</text:p>
              </text:list-item>
              <text:list-item text:style-override="id1-3-2-1-1-2-4">
                <text:number>•</text:number>
                <text:p text:style-name="al">Zaaknummer: Z2026-000005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  <text:list-item text:style-override="id1-3-2-1-1-2-6">
                <text:number>•</text:number>
                <text:p text:style-name="al">Het besluit is geldig van:</text:p>
                <text:list text:style-name="id1-3-2-1-1-2-6-3">
                  <text:list-item text:style-override="id1-3-2-1-1-2-6-3-1">
                    <text:number>•</text:number>
                    <text:p text:style-name="al">Zaterdag 21 maart 01:00 uur t/m maandag 23 maart 05:00 uur;</text:p>
                  </text:list-item>
                  <text:list-item text:style-override="id1-3-2-1-1-2-6-3-2">
                    <text:number>•</text:number>
                    <text:p text:style-name="al">Zaterdag 02 mei 01:00 uur t/m maandag 11 mei 05:00 uur;</text:p>
                  </text:list-item>
                  <text:list-item text:style-override="id1-3-2-1-1-2-6-3-3">
                    <text:number>•</text:number>
                    <text:p text:style-name="al">Zaterdag 13 juni 01:00 uur t/m maandag 15 juni 05:00 uur;</text:p>
                  </text:list-item>
                  <text:list-item text:style-override="id1-3-2-1-1-2-6-3-4">
                    <text:number>•</text:number>
                    <text:p text:style-name="al">Zaterdag 27 juni 01:00 uur t/m maandag 29 juni 05:00 uur;</text:p>
                  </text:list-item>
                  <text:list-item text:style-override="id1-3-2-1-1-2-6-3-5">
                    <text:number>•</text:number>
                    <text:p text:style-name="al">Zaterdag 04 juli 01:00 uur t/m maandag 13 juli 05:00 uur;</text:p>
                  </text:list-item>
                  <text:list-item text:style-override="id1-3-2-1-1-2-6-3-6">
                    <text:number>•</text:number>
                    <text:p text:style-name="al">Zaterdag 25 juli 13:00 uur t/m maandag 24 augustus 05:00 uur.</text:p>
                  </text:list-item>
                </text:list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77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70</meta:user-defined>
    <meta:user-defined meta:name="DCTERMS.abstract">APV-ontheffing verleend voor ontheffing geluid en maatwerkvoorschriften i.v.m. werkzaamheden aan de Maaslijn Spoorlijn gemeente Land van Cuijk </meta:user-defined>
    <dc:language>nl</dc:language>
    <meta:user-defined meta:name="OVERHEIDop.locatietype/OVERHEIDop.gebiedsmarkering">Vlak</meta:user-defined>
    <meta:user-defined meta:name="DC.title">APV-ontheffing verleend voor ontheffing geluid en maatwerkvoorschriften i.v.m. werkzaamheden opwaardering Maaslijn in de gemeente Land van Cuijk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70</meta:user-defined>
    <meta:user-defined meta:name="OVERHEIDop.GmbID/DC.identifier">gmb-2026-58770</meta:user-defined>
    <meta:user-defined meta:name="OVERHEIDop.versieInformatie"/>
  </office:meta>
</office:document-meta>
</file>