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bos, Wietze Mulderreed t.o. nr. 6 te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 bos op het perceel Wietze Mulderreed t.o. nr. 6 te Hoornsterzwaag (05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876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6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6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.26.536361</meta:user-defined>
    <dc:language>nl</dc:language>
    <meta:user-defined meta:name="OVERHEIDop.locatietype/OVERHEIDop.gebiedsmarkering">Vlak</meta:user-defined>
    <meta:user-defined meta:name="DC.title">AANVRAAG OMGEVINGSVERGUNNING, aanleg bos, Wietze Mulderreed t.o. nr. 6 te Hoornsterzwaa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68</meta:user-defined>
    <meta:user-defined meta:name="OVERHEIDop.GmbID/DC.identifier">gmb-2026-58768</meta:user-defined>
    <meta:user-defined meta:name="OVERHEIDop.versieInformatie"/>
  </office:meta>
</office:document-meta>
</file>