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ringkussen Jan in ‘t Ve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inderfeestje met springkussen in Jan in ’t Veltstraat in Den Helder</text:p>
            <text:p text:style-name="common-al">Datum evenement: 21 maart 2026</text:p>
            <text:p text:style-name="common-al">Zaaknummer: 561296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7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springkussen Jan in ‘t Veltstraa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67</meta:user-defined>
    <meta:user-defined meta:name="OVERHEIDop.GmbID/DC.identifier">gmb-2026-58767</meta:user-defined>
    <meta:user-defined meta:name="OVERHEIDop.versieInformatie"/>
  </office:meta>
</office:document-meta>
</file>